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95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padding="0.71mm"/>
    </style:style>
    <style:style style:name="ce46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3" table:default-cell-style-name="ce2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台灣糖業股份有限公司現金流量表</text:p>
          </table:table-cell>
          <table:covered-table-cell table:number-columns-repeated="3" table:style-name="ce13"/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 calcext:value-type="string">
            <text:p><text:s text:c="17"/>單位：新臺幣千元</text:p>
          </table:table-cell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1" table:number-columns-repeated="17"/>
          <table:table-cell table:style-name="ce33" table:number-columns-repeated="3"/>
          <table:table-cell table:style-name="ce37"/>
          <table:table-cell table:style-name="ce45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2,390,536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2,390,536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522,093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1,868,443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-1,384,922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483,521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327,401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553,395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11,20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 office:value-type="string" calcext:value-type="string">
            <text:p>-292,775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9"/>
          <table:table-cell table:style-name="ce17" office:value-type="string" calcext:value-type="string">
            <text:p>1,060,342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office:value-type="string" calcext:value-type="string">
            <text:p>-2,794,216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office:value-type="string" calcext:value-type="string">
            <text:p>2,257,188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office:value-type="string" calcext:value-type="string">
            <text:p>9,069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67,094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office:value-type="string" calcext:value-type="string">
            <text:p>3,955,253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office:value-type="string" calcext:value-type="string">
            <text:p>28,419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12,608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1,093,273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office:value-type="string" calcext:value-type="string">
            <text:p>-135,9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9"/>
          <table:table-cell table:style-name="ce17" office:value-type="string" calcext:value-type="string">
            <text:p>2,306,242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-15,432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8" table:number-columns-repeated="27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49" table:number-columns-repeated="8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3,551,152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9"/>
          <table:table-cell table:style-name="ce17" office:value-type="string" calcext:value-type="string">
            <text:p>-3,566,584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9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9"/>
          <table:table-cell table:style-name="ce17" office:value-type="string" calcext:value-type="string">
            <text:p>-200,00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9"/>
          <table:table-cell table:style-name="ce18" office:value-type="string" calcext:value-type="string">
            <text:p>4,700,00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12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9"/>
          <table:table-cell table:style-name="ce17" office:value-type="string" calcext:value-type="string">
            <text:p>4,500,00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29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2" table:number-columns-repeated="21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4" table:number-columns-repeated="3"/>
          <table:table-cell table:style-name="ce36"/>
          <table:table-cell table:style-name="ce50" table:number-columns-repeated="18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6" table:number-columns-repeated="4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6"/>
          <table:table-cell table:style-name="ce50" table:number-columns-repeated="21"/>
          <table:table-cell table:style-name="ce53" table:number-columns-repeated="6"/>
          <table:table-cell table:style-name="ce36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4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3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8-11T17:04:48</dc:date>
    <meta:document-statistic meta:table-count="1" meta:cell-count="91" meta:object-count="0"/>
    <meta:generator>LibreOffice/5.0.6.3$Windows_X86_64 LibreOffice_project/490fc03b25318460cfc54456516ea2519c11d1aa</meta:generator>
  </office:meta>
</office:document-meta>
</file>