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8,941,9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8,941,9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17,457,61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26,399,61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101,053,23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127,452,84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232,13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10,40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12,392,34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115,303,04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92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262,19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65,50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312,40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15,892,6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596,08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 office:value-type="string" calcext:value-type="string">
            <text:p>-3,833,63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120,306,11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-26,421,01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153,873,55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122,501,89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4,950,64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-52,42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3,828,55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3,776,13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5T14:26:43</dc:date>
    <meta:document-statistic meta:table-count="1" meta:cell-count="89" meta:object-count="0"/>
    <meta:generator>LibreOffice/5.0.6.3$Windows_X86_64 LibreOffice_project/490fc03b25318460cfc54456516ea2519c11d1aa</meta:generator>
  </office:meta>
</office:document-meta>
</file>