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12,079,7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12,079,7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3,668,42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15,748,19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29,367,36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45,115,55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48,62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355,84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4,072,89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41,447,13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970,34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39,32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54,137,92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7,418,95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70,547,20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8,15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56,854,08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3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36,14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29,164,08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64,02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2,664,34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2,728,36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10:15</dc:date>
    <meta:document-statistic meta:table-count="1" meta:cell-count="87" meta:object-count="0"/>
    <meta:generator>LibreOffice/5.0.6.3$Windows_X86_64 LibreOffice_project/490fc03b25318460cfc54456516ea2519c11d1aa</meta:generator>
  </office:meta>
</office:document-meta>
</file>