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自來水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403,73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403,73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720,11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316,37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8,938,64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,255,02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76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721,88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8,534,90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15,59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25,886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6,474,92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16,485,21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1,98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233,257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3,096,329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27,294,07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8,015,50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65,20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733,83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799,04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1T17:08:24</dc:date>
    <meta:document-statistic meta:table-count="1" meta:cell-count="85" meta:object-count="0"/>
    <meta:generator>LibreOffice/5.0.6.3$Windows_X86_64 LibreOffice_project/490fc03b25318460cfc54456516ea2519c11d1aa</meta:generator>
  </office:meta>
</office:document-meta>
</file>