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padding="0.71mm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交通部臺灣鐵路管理局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-2,891,207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-2,891,207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860,93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2,030,275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1,892,687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137,588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-137,588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231,53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1,280,107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1,018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8,514,404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-7,001,749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2,304,933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5,726,354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861,95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7,169,337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30,00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205,147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235,147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4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9-12T10:06:02</dc:date>
    <meta:document-statistic meta:table-count="1" meta:cell-count="83" meta:object-count="0"/>
    <meta:generator>LibreOffice/5.0.6.3$Windows_X86_64 LibreOffice_project/490fc03b25318460cfc54456516ea2519c11d1aa</meta:generator>
  </office:meta>
</office:document-meta>
</file>