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6,896,31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6,896,31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668,67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6,227,63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2,921,75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9,149,3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2,41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1,201,77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7,950,04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89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195,45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179,15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119,90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666,25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306,2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5,230,65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25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3,750,89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5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1,886,29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2,424,86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-3,811,16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387,99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7,911,69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8,299,68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44:39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