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164,67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164,67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45,60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210,27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5,347,64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2,557,92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,09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8,7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018,86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11,493,45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9,51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2,008,92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12,038,44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736,75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,3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3,865,34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171,40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-373,57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,401,32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,027,74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46:48</dc:date>
    <meta:document-statistic meta:table-count="1" meta:cell-count="84" meta:object-count="0"/>
    <meta:generator>LibreOffice/5.0.6.3$Windows_X86_64 LibreOffice_project/490fc03b25318460cfc54456516ea2519c11d1aa</meta:generator>
  </office:meta>
</office:document-meta>
</file>