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84,60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684,60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5,657,01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,972,4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55,92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7,29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5,621,0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,419,2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,07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1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,427,45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646,39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9,646,39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5,452,81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3,147,68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37,694,87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53:07</dc:date>
    <meta:document-statistic meta:table-count="1" meta:cell-count="81" meta:object-count="0"/>
    <meta:generator>LibreOffice/5.0.6.3$Windows_X86_64 LibreOffice_project/490fc03b25318460cfc54456516ea2519c11d1aa</meta:generator>
  </office:meta>
</office:document-meta>
</file>