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342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72cm"/>
    </style:style>
    <style:style style:name="表格1.E" style:family="table-column">
      <style:table-column-properties style:column-width="1.274cm"/>
    </style:style>
    <style:style style:name="表格1.L" style:family="table-column">
      <style:table-column-properties style:column-width="1.29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305cm" fo:margin-left="1.342cm" table:align="left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1.468cm"/>
    </style:style>
    <style:style style:name="表格2.C" style:family="table-column">
      <style:table-column-properties style:column-width="1.469cm"/>
    </style:style>
    <style:style style:name="表格2.K" style:family="table-column">
      <style:table-column-properties style:column-width="1.487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style:page-number="5"/>
    </style:style>
    <style:style style:name="P2" style:family="paragraph" style:parent-style-name="標_e50c_">
      <style:paragraph-properties fo:margin-left="2.247cm" fo:margin-right="0cm" fo:text-indent="-0.296cm" style:auto-text-indent="false"/>
    </style:style>
    <style:style style:name="P3" style:family="paragraph" style:parent-style-name="Heading_20_3">
      <style:text-properties style:font-name="Times New Roman" style:font-name-complex="Times New Roman"/>
    </style:style>
    <style:style style:name="P4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5" style:family="paragraph" style:parent-style-name="Heading_20_3">
      <style:paragraph-properties fo:margin-top="0.212cm" fo:margin-bottom="0cm" loext:contextual-spacing="false" style:text-autospace="none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font-size="9pt" style:font-name-asian="新細明體1" style:font-size-asian="9pt" style:font-size-complex="9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size-asian="9pt" style:font-size-complex="9pt"/>
    </style:style>
    <style:style style:name="P10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</style:style>
    <style:style style:name="P11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>
        <style:tab-stops>
          <style:tab-stop style:position="9.904cm" style:type="center"/>
        </style:tab-stops>
      </style:paragraph-properties>
    </style:style>
    <style:style style:name="P12" style:family="paragraph" style:parent-style-name="標_e4c6_">
      <style:paragraph-properties fo:margin-left="2.064cm" fo:margin-right="0cm" fo:text-indent="-0.706cm" style:auto-text-indent="false">
        <style:tab-stops>
          <style:tab-stop style:position="14.57cm"/>
        </style:tab-stops>
      </style:paragraph-properties>
    </style:style>
    <style:style style:name="P13" style:family="paragraph" style:parent-style-name="標_e4c6_">
      <style:paragraph-properties fo:margin-left="2.6cm" fo:margin-right="0cm" fo:text-indent="-1.9cm" style:auto-text-indent="false"/>
      <style:text-properties fo:font-size="10pt" style:font-size-asian="10pt"/>
    </style:style>
    <style:style style:name="P14" style:family="paragraph" style:parent-style-name="標_e4c6_">
      <style:paragraph-properties fo:margin-left="1.951cm" fo:margin-right="0cm" fo:text-indent="-0.642cm" style:auto-text-indent="false"/>
    </style:style>
    <style:style style:name="P15" style:family="paragraph" style:parent-style-name="標_e4c6_">
      <style:paragraph-properties fo:margin-left="1.951cm" fo:margin-right="0cm" fo:text-indent="-0.642cm" style:auto-text-indent="false"/>
    </style:style>
    <style:style style:name="P16" style:family="paragraph" style:parent-style-name="標_e4c6_">
      <style:paragraph-properties fo:margin-left="1.311cm" fo:margin-right="0cm" fo:text-indent="0cm" style:auto-text-indent="false"/>
    </style:style>
    <style:style style:name="P17" style:family="paragraph" style:parent-style-name="標_e4c6_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內文一">
      <style:paragraph-properties fo:margin-left="1.341cm" fo:margin-right="0cm" fo:text-indent="0.78cm" style:auto-text-indent="false"/>
    </style:style>
    <style:style style:name="P19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20" style:family="paragraph" style:parent-style-name="Heading_20_2">
      <style:text-properties style:font-name="Times New Roman" style:font-name-complex="Times New Roman"/>
    </style:style>
    <style:style style:name="P2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23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24" style:family="paragraph" style:parent-style-name="純文字">
      <style:paragraph-properties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size="9pt" style:font-size-asian="9pt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9pt" style:font-name-asian="新細明體1" style:font-size-asian="9pt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style:font-size-complex="9pt"/>
    </style:style>
    <style:style style:name="T12" style:family="text">
      <style:text-properties fo:color="#000000"/>
    </style:style>
    <style:style style:name="T13" style:family="text">
      <style:text-properties style:font-name-asian="新細明體1" style:font-size-complex="9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style:font-name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</text:h>
      <text:h text:style-name="P20" text:outline-level="2">壹、事業概況</text:h>
      <text:p text:style-name="Standard">中國輸出入銀行係於民國68年1月成立之專業輸出入金融機構。其業務經營重點在配合政府經貿政策，提供各項中長期融資與保證，支援廠商拓展整廠、整線機器設備及政府鼓勵之產品輸出、承包海外營建工程，進口精密機器設備、重要工業原料及引進國外技術等，以利我國廠商提升出口競爭力及促進產業升級；積極參與國際聯貸業務，以加強國際金融合作；同時辦理各項輸出保險，保障國內業者從事輸出貿易、進行海外投資及承包海外工程，因國外政治危險或信用危險發生所遭致之損失，可獲得賠償，俾利積極拓展對外貿易與投資，並分散外銷市場。茲就該行本（107）年度預算編列情形擇要分述如下：<text:span text:style-name="T6"> </text:span></text:p>
      <text:h text:style-name="P4" text:outline-level="3">一、資本總額：</text:h>
      <text:p text:style-name="內文一">該行資本額為288億元，全部由中央政府投資，較上年度預計數270億元，增加18億元，係中央政府現金增資。</text:p>
      <text:h text:style-name="P4" text:outline-level="3">二、員工人數：</text:h>
      <text:p text:style-name="P18">該行預計員額為236人，與上年度相同。其中業務部門202人，占85.59％；管理部門34人，占14.41％。</text:p>
      <text:h text:style-name="P5" text:outline-level="3"><text:span text:style-name="T1">三、最近5年主要營運項目及其消長趨勢：</text:span><text:span text:style-name="T3">（以下各表中103年度決算數環比之計算皆以102年度決算數為100）</text:span></text:h>
      <text:p text:style-name="P10">(一)營運量︰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21">營運項目</text:p>
          </table:table-cell>
          <table:table-cell table:style-name="表格1.A1" table:number-rows-spanned="2" office:value-type="string">
            <text:p text:style-name="P21">單位</text:p>
          </table:table-cell>
          <table:table-cell table:style-name="表格1.A1" table:number-columns-spanned="2" office:value-type="string">
            <text:p text:style-name="P24"><text:span text:style-name="T4">103年度決算數</text:span></text:p>
          </table:table-cell>
          <table:covered-table-cell/>
          <table:table-cell table:style-name="表格1.A1" table:number-columns-spanned="2" office:value-type="string">
            <text:p text:style-name="P24"><text:span text:style-name="T4">104年度決算數</text:span></text:p>
          </table:table-cell>
          <table:covered-table-cell/>
          <table:table-cell table:style-name="表格1.A1" table:number-columns-spanned="2" office:value-type="string">
            <text:p text:style-name="P24"><text:span text:style-name="T4">105年度決算數</text:span></text:p>
          </table:table-cell>
          <table:covered-table-cell/>
          <table:table-cell table:style-name="表格1.A1" table:number-columns-spanned="2" office:value-type="string">
            <text:p text:style-name="P24"><text:span text:style-name="T4">106年度預算數</text:span></text:p>
          </table:table-cell>
          <table:covered-table-cell/>
          <table:table-cell table:style-name="表格1.K1" table:number-columns-spanned="2" office:value-type="string">
            <text:p text:style-name="P24"><text:span text:style-name="T4">107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L2" office:value-type="string">
            <text:p text:style-name="P23">環比</text:p>
          </table:table-cell>
        </table:table-row>
        <table:table-row table:style-name="表格1.1">
          <table:table-cell table:style-name="表格1.A2" office:value-type="string">
            <text:p text:style-name="P21">放款</text:p>
          </table:table-cell>
          <table:table-cell table:style-name="表格1.A2" office:value-type="string">
            <text:p text:style-name="P23">新臺幣百萬元</text:p>
            <text:p text:style-name="P23">（平均餘額）</text:p>
          </table:table-cell>
          <table:table-cell table:style-name="表格1.A2" office:value-type="string">
            <text:p text:style-name="P8">95,553</text:p>
          </table:table-cell>
          <table:table-cell table:style-name="表格1.A2" office:value-type="string">
            <text:p text:style-name="P8">104.73</text:p>
          </table:table-cell>
          <table:table-cell table:style-name="表格1.A2" office:value-type="string">
            <text:p text:style-name="P6"><text:span text:style-name="T9">96,582</text:span></text:p>
          </table:table-cell>
          <table:table-cell table:style-name="表格1.A2" office:value-type="string">
            <text:p text:style-name="P8">101.08</text:p>
          </table:table-cell>
          <table:table-cell table:style-name="表格1.A2" office:value-type="string">
            <text:p text:style-name="P6"><text:span text:style-name="T9">100</text:span><text:span text:style-name="T9">,220</text:span></text:p>
          </table:table-cell>
          <table:table-cell table:style-name="表格1.A2" office:value-type="string">
            <text:p text:style-name="P8">103.77</text:p>
          </table:table-cell>
          <table:table-cell table:style-name="表格1.A2" office:value-type="string">
            <text:p text:style-name="P6"><text:span text:style-name="T9">101,000</text:span></text:p>
          </table:table-cell>
          <table:table-cell table:style-name="表格1.A2" office:value-type="string">
            <text:p text:style-name="P6"><text:span text:style-name="T9">10</text:span><text:span text:style-name="T9">0</text:span><text:span text:style-name="T9">.</text:span><text:span text:style-name="T9">78</text:span></text:p>
          </table:table-cell>
          <table:table-cell table:style-name="表格1.A2" office:value-type="string">
            <text:p text:style-name="P8">103,500</text:p>
          </table:table-cell>
          <table:table-cell table:style-name="表格1.L2" office:value-type="string">
            <text:p text:style-name="P8">102.48</text:p>
          </table:table-cell>
        </table:table-row>
        <table:table-row table:style-name="表格1.1">
          <table:table-cell table:style-name="表格1.A1" office:value-type="string">
            <text:p text:style-name="P21">保險</text:p>
          </table:table-cell>
          <table:table-cell table:style-name="表格1.A1" office:value-type="string">
            <text:p text:style-name="P23">新臺幣百萬元</text:p>
          </table:table-cell>
          <table:table-cell table:style-name="表格1.A1" office:value-type="string">
            <text:p text:style-name="P8">100,881</text:p>
          </table:table-cell>
          <table:table-cell table:style-name="表格1.A1" office:value-type="string">
            <text:p text:style-name="P8">112.02</text:p>
          </table:table-cell>
          <table:table-cell table:style-name="表格1.A1" office:value-type="string">
            <text:p text:style-name="P8">110,152</text:p>
          </table:table-cell>
          <table:table-cell table:style-name="表格1.A1" office:value-type="string">
            <text:p text:style-name="P8">109.19</text:p>
          </table:table-cell>
          <table:table-cell table:style-name="表格1.A1" office:value-type="string">
            <text:p text:style-name="P8">115,210</text:p>
          </table:table-cell>
          <table:table-cell table:style-name="表格1.A1" office:value-type="string">
            <text:p text:style-name="P8">104.59</text:p>
          </table:table-cell>
          <table:table-cell table:style-name="表格1.A1" office:value-type="string">
            <text:p text:style-name="P6"><text:span text:style-name="T9">112,500</text:span></text:p>
          </table:table-cell>
          <table:table-cell table:style-name="表格1.A1" office:value-type="string">
            <text:p text:style-name="P8">97.65</text:p>
          </table:table-cell>
          <table:table-cell table:style-name="表格1.A1" office:value-type="string">
            <text:p text:style-name="P8">118,000</text:p>
          </table:table-cell>
          <table:table-cell table:style-name="表格1.K1" office:value-type="string">
            <text:p text:style-name="P8">104.89</text:p>
          </table:table-cell>
        </table:table-row>
      </table:table>
      <text:p text:style-name="P11">(二)平均利（費）率︰<text:tab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21">營運項目</text:p>
          </table:table-cell>
          <table:table-cell table:style-name="表格2.A1" table:number-columns-spanned="2" office:value-type="string">
            <text:p text:style-name="P24"><text:span text:style-name="T4">103年度決算數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4">104年度決算數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4">105年度決算數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4">106年度預算數</text:span></text:p>
          </table:table-cell>
          <table:covered-table-cell/>
          <table:table-cell table:style-name="表格2.J1" table:number-columns-spanned="2" office:value-type="string">
            <text:p text:style-name="P24"><text:span text:style-name="T4">107年度預算數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平均％</text:p>
          </table:table-cell>
          <table:table-cell table:style-name="表格2.J1" office:value-type="string">
            <text:p text:style-name="P23">環比</text:p>
          </table:table-cell>
        </table:table-row>
        <table:table-row table:style-name="表格2.1">
          <table:table-cell table:style-name="表格2.A1" office:value-type="string">
            <text:p text:style-name="P21">放款利率</text:p>
          </table:table-cell>
          <table:table-cell table:style-name="表格2.A1" office:value-type="string">
            <text:p text:style-name="P7">1.45</text:p>
          </table:table-cell>
          <table:table-cell table:style-name="表格2.A1" office:value-type="string">
            <text:p text:style-name="P7">101.40</text:p>
          </table:table-cell>
          <table:table-cell table:style-name="表格2.A1" office:value-type="string">
            <text:p text:style-name="P6"><text:span text:style-name="T8">1.46</text:span></text:p>
          </table:table-cell>
          <table:table-cell table:style-name="表格2.A1" office:value-type="string">
            <text:p text:style-name="P6"><text:span text:style-name="T8">100.69</text:span></text:p>
          </table:table-cell>
          <table:table-cell table:style-name="表格2.A1" office:value-type="string">
            <text:p text:style-name="P7">1.57</text:p>
          </table:table-cell>
          <table:table-cell table:style-name="表格2.A1" office:value-type="string">
            <text:p text:style-name="P7">107.53</text:p>
          </table:table-cell>
          <table:table-cell table:style-name="表格2.A1" office:value-type="string">
            <text:p text:style-name="P6"><text:span text:style-name="T8">1.50</text:span></text:p>
          </table:table-cell>
          <table:table-cell table:style-name="表格2.A1" office:value-type="string">
            <text:p text:style-name="P7">95.54</text:p>
          </table:table-cell>
          <table:table-cell table:style-name="表格2.A1" office:value-type="string">
            <text:p text:style-name="P7">1.76</text:p>
          </table:table-cell>
          <table:table-cell table:style-name="表格2.J1" office:value-type="string">
            <text:p text:style-name="P7">117.33</text:p>
          </table:table-cell>
        </table:table-row>
        <table:table-row table:style-name="表格2.1">
          <table:table-cell table:style-name="表格2.A1" office:value-type="string">
            <text:p text:style-name="P21">保險費率</text:p>
          </table:table-cell>
          <table:table-cell table:style-name="表格2.A1" office:value-type="string">
            <text:p text:style-name="P7">0.27</text:p>
          </table:table-cell>
          <table:table-cell table:style-name="表格2.A1" office:value-type="string">
            <text:p text:style-name="P7">93.10</text:p>
          </table:table-cell>
          <table:table-cell table:style-name="表格2.A1" office:value-type="string">
            <text:p text:style-name="P7">0.28</text:p>
          </table:table-cell>
          <table:table-cell table:style-name="表格2.A1" office:value-type="string">
            <text:p text:style-name="P7">103.70</text:p>
          </table:table-cell>
          <table:table-cell table:style-name="表格2.A1" office:value-type="string">
            <text:p text:style-name="P7">0.25</text:p>
          </table:table-cell>
          <table:table-cell table:style-name="表格2.A1" office:value-type="string">
            <text:p text:style-name="P7">89.29</text:p>
          </table:table-cell>
          <table:table-cell table:style-name="表格2.A1" office:value-type="string">
            <text:p text:style-name="P7">0.25</text:p>
          </table:table-cell>
          <table:table-cell table:style-name="表格2.A1" office:value-type="string">
            <text:p text:style-name="P7">100.00</text:p>
          </table:table-cell>
          <table:table-cell table:style-name="表格2.A1" office:value-type="string">
            <text:p text:style-name="P7">0.25</text:p>
          </table:table-cell>
          <table:table-cell table:style-name="表格2.J1" office:value-type="string">
            <text:p text:style-name="P7">100.00</text:p>
          </table:table-cell>
        </table:table-row>
      </table:table>
      <text:p text:style-name="P12"><text:span text:style-name="T14">註：表中利（費）率之計算，係採加權平均法。本年度預算平均利率，以長期放款2.</text:span><text:span text:style-name="T14">22</text:span><text:span text:style-name="T14">％為最高，其次中期放款與短期放款及透支分別為1.</text:span><text:span text:style-name="T14">69</text:span><text:span text:style-name="T14">％及1.3</text:span><text:span text:style-name="T14">6</text:span><text:span text:style-name="T14">％。</text:span></text:p>
      <text:p text:style-name="P13"/>
      <text:h text:style-name="P20" text:outline-level="2"><text:soft-page-break/>貳、本年度預算主要內容</text:h>
      <text:h text:style-name="P3" text:outline-level="3">一、營業收支及損益之預計：</text:h>
      <text:p text:style-name="P14">(一)營業收入23億9,259萬5,000元，較上年度預算數21億0,992萬9,000元，計增加2億8,266萬6,000元，約13.40％。</text:p>
      <text:p text:style-name="P14">(二)營業成本11億3,541萬1,000元，較上年度預算數9億3,464萬5,000元，計增加2億0,076萬6,000元，約21.48％。</text:p>
      <text:p text:style-name="P14">(三)營業費用6億1,047萬5,000元，較上年度預算數5億8,446萬2,000元，計增加2,601萬3,000元，約4.45％。</text:p>
      <text:p text:style-name="P14">(四)營業收支相抵後，獲營業利益6億4,670萬9,000元，較上年度預算數5億9,082萬2,000元，計增加5,588萬7,000元，約9.46％。</text:p>
      <text:p text:style-name="P14">(五)營業外收入200萬元，與上年度預算數相同。</text:p>
      <text:p text:style-name="P14">(六)營業外費用8,787萬9,000元，較上年度預算數8,192萬8,000元，計增加595萬1,000元，約7.26％。</text:p>
      <text:p text:style-name="P14">(七)營業及營業外收支相抵後，獲稅前淨利5億6,083萬元，較上年度預算數5億1,089萬4,000元，計增加4,993萬6,000元，約9.77％。</text:p>
      <text:p text:style-name="P14">(八)所得稅費用4,710萬1,000元，較上年度預算數4,255萬4,000元，計增加454萬7,000元，約10.69％。</text:p>
      <text:p text:style-name="P14">(九)稅前淨利扣除所得稅費用後，獲淨利5億1,372萬9,000元，較上年度預算數4億6,834萬元，計增加4,538萬9,000元，約9.69％。</text:p>
      <text:h text:style-name="P4" text:outline-level="3">二、盈虧撥補之預計：</text:h>
      <text:p text:style-name="P16"><text:span text:style-name="T6"><text:s text:c="4"/></text:span>本年度預算淨利5億1,372萬9,000元，依序分配如下：</text:p>
      <text:p text:style-name="P14">(一)法定公積：按淨利之40％提列，計2億0,549萬2,000元。</text:p>
      <text:p text:style-name="P14">(二)特別公積：依保險業各種準備金提存辦法規定，提存特別準備及輸出保險準備，計8,910萬元。</text:p>
      <text:p text:style-name="P14">(三<text:span text:style-name="T12">)</text:span>未分配盈餘：經以上(一)及(二)項分配後，餘數2億1,913萬7,000元，留待以後年度處理。</text:p>
      <text:h text:style-name="P4" text:outline-level="3">三、現金流量之預計：</text:h>
      <text:p text:style-name="P14">(一)營業活動之淨現金流出46億4,275萬9,000元。</text:p>
      <text:p text:style-name="P14">(二)投資活動之現金流量：</text:p>
      <text:p text:style-name="P2">1.投資活動之淨現金流出3,691萬5,000元，其中現金流入1,975萬1,000元，係收取股利之數；現金流出5,666萬6,000元，包括無形資產及其他資產淨增3,779萬3,000元，增加不動產、廠房及設備1,887萬3,000元。</text:p>
      <text:p text:style-name="P2">2.本年度固定資產建設改良擴充之數<text:span text:style-name="T16">，係</text:span>上述增加不動產、廠房及設備1,887萬3,000元，均為一般建築及設備計畫，包括房屋及建築315萬元，機械及設備939萬8,000元，交通及運輸設備249萬5,000元，什項設備183萬元，租賃權益改良200萬元。</text:p>
      <text:p text:style-name="P14"><text:soft-page-break/>(三)籌資活動之淨現金流入49億0,250萬元，包括金融債券淨增22億元，央行及同業融資淨增2億元<text:span text:style-name="T16">，</text:span>增加非流動金融負債7億元，其他負債淨增250萬元，增加資本18億元。</text:p>
      <text:p text:style-name="P14">(四)匯率影響數現金流出100萬元。</text:p>
      <text:p text:style-name="P14">(五)現金及約當現金之淨增2億2,182萬6,000元，係期末現金及約當現金76億8,824萬7,000元，較期初現金及約當現金74億6,642萬1,000元增加之數，包括增加現金3萬元，自存款日起3個月內到期之存放銀行同業2,174萬6,000元，可自由動用並自存款日起3個月內到期之存放央行5萬元，自投資日起3個月內到期之流動金融資產2億元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輸出入銀行分析及說明</dc:title>
    <dc:subject>中國輸出入銀行分析及說明</dc:subject>
    <meta:initial-creator>第2局</meta:initial-creator>
    <meta:creation-date>2009-07-23T08:54:00</meta:creation-date>
    <dc:creator>王文岑</dc:creator>
    <dc:date>2017-08-07T09:13:00</dc:date>
    <meta:print-date>2015-07-02T18:38:00</meta:print-date>
    <meta:editing-cycles>221</meta:editing-cycles>
    <meta:editing-duration>PT19H50M</meta:editing-duration>
    <meta:document-statistic meta:table-count="2" meta:image-count="0" meta:object-count="0" meta:page-count="4" meta:paragraph-count="115" meta:word-count="1689" meta:character-count="2298" meta:non-whitespace-character-count="2292"/>
    <meta:generator>LibreOffice/5.0.6.3$Windows_X86_64 LibreOffice_project/490fc03b25318460cfc54456516ea2519c11d1aa</meta:generator>
  </office:meta>
</office:document-meta>
</file>