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0.78cm"/>
    </style:style>
    <style:style style:name="表格1.C" style:family="table-column">
      <style:table-column-properties style:column-width="1.808cm"/>
    </style:style>
    <style:style style:name="表格1.D" style:family="table-column">
      <style:table-column-properties style:column-width="1.011cm"/>
    </style:style>
    <style:style style:name="表格1.E" style:family="table-column">
      <style:table-column-properties style:column-width="1.812cm"/>
    </style:style>
    <style:style style:name="表格1.F" style:family="table-column">
      <style:table-column-properties style:column-width="1.009cm"/>
    </style:style>
    <style:style style:name="表格1.G" style:family="table-column">
      <style:table-column-properties style:column-width="1.813cm"/>
    </style:style>
    <style:style style:name="表格1.H" style:family="table-column">
      <style:table-column-properties style:column-width="1.005cm"/>
    </style:style>
    <style:style style:name="表格1.I" style:family="table-column">
      <style:table-column-properties style:column-width="1.817cm"/>
    </style:style>
    <style:style style:name="表格1.J" style:family="table-column">
      <style:table-column-properties style:column-width="1.004cm"/>
    </style:style>
    <style:style style:name="表格1.K" style:family="table-column">
      <style:table-column-properties style:column-width="1.819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6.305cm" fo:margin-left="1.342cm" table:align="left" style:writing-mode="lr-tb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0.78cm"/>
    </style:style>
    <style:style style:name="表格2.C" style:family="table-column">
      <style:table-column-properties style:column-width="1.808cm"/>
    </style:style>
    <style:style style:name="表格2.D" style:family="table-column">
      <style:table-column-properties style:column-width="1.042cm"/>
    </style:style>
    <style:style style:name="表格2.E" style:family="table-column">
      <style:table-column-properties style:column-width="1.744cm"/>
    </style:style>
    <style:style style:name="表格2.F" style:family="table-column">
      <style:table-column-properties style:column-width="1.023cm"/>
    </style:style>
    <style:style style:name="表格2.G" style:family="table-column">
      <style:table-column-properties style:column-width="1.87cm"/>
    </style:style>
    <style:style style:name="表格2.H" style:family="table-column">
      <style:table-column-properties style:column-width="0.988cm"/>
    </style:style>
    <style:style style:name="表格2.I" style:family="table-column">
      <style:table-column-properties style:column-width="1.819cm"/>
    </style:style>
    <style:style style:name="表格2.J" style:family="table-column">
      <style:table-column-properties style:column-width="1.004cm"/>
    </style:style>
    <style:style style:name="表格2.K" style:family="table-column">
      <style:table-column-properties style:column-width="1.764cm"/>
    </style:style>
    <style:style style:name="表格2.L" style:family="table-column">
      <style:table-column-properties style:column-width="1.041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" style:family="table">
      <style:table-properties style:width="16.32cm" fo:margin-left="1.342cm" table:align="left" style:writing-mode="lr-tb"/>
    </style:style>
    <style:style style:name="表格3.A" style:family="table-column">
      <style:table-column-properties style:column-width="1.422cm"/>
    </style:style>
    <style:style style:name="表格3.B" style:family="table-column">
      <style:table-column-properties style:column-width="0.78cm"/>
    </style:style>
    <style:style style:name="表格3.C" style:family="table-column">
      <style:table-column-properties style:column-width="1.81cm"/>
    </style:style>
    <style:style style:name="表格3.D" style:family="table-column">
      <style:table-column-properties style:column-width="1.009cm"/>
    </style:style>
    <style:style style:name="表格3.E" style:family="table-column">
      <style:table-column-properties style:column-width="1.813cm"/>
    </style:style>
    <style:style style:name="表格3.F" style:family="table-column">
      <style:table-column-properties style:column-width="1.007cm"/>
    </style:style>
    <style:style style:name="表格3.G" style:family="table-column">
      <style:table-column-properties style:column-width="1.85cm"/>
    </style:style>
    <style:style style:name="表格3.H" style:family="table-column">
      <style:table-column-properties style:column-width="0.988cm"/>
    </style:style>
    <style:style style:name="表格3.I" style:family="table-column">
      <style:table-column-properties style:column-width="1.799cm"/>
    </style:style>
    <style:style style:name="表格3.J" style:family="table-column">
      <style:table-column-properties style:column-width="1.004cm"/>
    </style:style>
    <style:style style:name="表格3.K" style:family="table-column">
      <style:table-column-properties style:column-width="1.783cm"/>
    </style:style>
    <style:style style:name="表格3.L" style:family="table-column">
      <style:table-column-properties style:column-width="1.055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" style:family="table">
      <style:table-properties style:width="16.32cm" fo:margin-left="1.342cm" table:align="left" style:writing-mode="lr-tb"/>
    </style:style>
    <style:style style:name="表格4.A" style:family="table-column">
      <style:table-column-properties style:column-width="1.427cm"/>
    </style:style>
    <style:style style:name="表格4.B" style:family="table-column">
      <style:table-column-properties style:column-width="0.785cm"/>
    </style:style>
    <style:style style:name="表格4.C" style:family="table-column">
      <style:table-column-properties style:column-width="1.799cm"/>
    </style:style>
    <style:style style:name="表格4.D" style:family="table-column">
      <style:table-column-properties style:column-width="1.018cm"/>
    </style:style>
    <style:style style:name="表格4.E" style:family="table-column">
      <style:table-column-properties style:column-width="1.804cm"/>
    </style:style>
    <style:style style:name="表格4.F" style:family="table-column">
      <style:table-column-properties style:column-width="1.014cm"/>
    </style:style>
    <style:style style:name="表格4.G" style:family="table-column">
      <style:table-column-properties style:column-width="1.843cm"/>
    </style:style>
    <style:style style:name="表格4.H" style:family="table-column">
      <style:table-column-properties style:column-width="0.988cm"/>
    </style:style>
    <style:style style:name="表格4.J" style:family="table-column">
      <style:table-column-properties style:column-width="1.005cm"/>
    </style:style>
    <style:style style:name="表格4.K" style:family="table-column">
      <style:table-column-properties style:column-width="1.782cm"/>
    </style:style>
    <style:style style:name="表格4.L" style:family="table-column">
      <style:table-column-properties style:column-width="1.055cm"/>
    </style:style>
    <style:style style:name="表格4.1" style:family="table-row">
      <style:table-row-properties style:min-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" style:family="table">
      <style:table-properties style:width="16.302cm" fo:margin-left="1.351cm" table:align="left" style:writing-mode="lr-tb"/>
    </style:style>
    <style:style style:name="表格5.A" style:family="table-column">
      <style:table-column-properties style:column-width="6.974cm"/>
    </style:style>
    <style:style style:name="表格5.B" style:family="table-column">
      <style:table-column-properties style:column-width="1.976cm"/>
    </style:style>
    <style:style style:name="表格5.C" style:family="table-column">
      <style:table-column-properties style:column-width="7.35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3" style:family="table-row">
      <style:table-row-properties style:min-row-height="0.801cm" fo:keep-together="auto"/>
    </style:style>
    <style:style style:name="表格5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Standard">
      <style:paragraph-properties style:vertical-align="auto"/>
    </style:style>
    <style:style style:name="P2" style:family="paragraph" style:parent-style-name="Standard">
      <style:paragraph-properties fo:margin-left="0.199cm" fo:margin-right="0.236cm" fo:text-indent="0.011cm" style:auto-text-indent="false" style:text-autospace="none"/>
    </style:style>
    <style:style style:name="P3" style:family="paragraph" style:parent-style-name="Standard">
      <style:paragraph-properties fo:margin-left="0.199cm" fo:margin-right="0.236cm" fo:text-indent="0.011cm" style:auto-text-indent="false" style:text-autospace="none"/>
      <style:text-properties fo:color="#000000" style:font-name-complex="細明體"/>
    </style:style>
    <style:style style:name="P4" style:family="paragraph" style:parent-style-name="標_e4c6_">
      <style:paragraph-properties fo:margin-left="1.73cm" fo:margin-right="0cm" fo:margin-top="0cm" fo:margin-bottom="0.212cm" loext:contextual-spacing="false" fo:text-indent="-0.42cm" style:auto-text-indent="false"/>
    </style:style>
    <style:style style:name="P5" style:family="paragraph" style:parent-style-name="標_e4c6_">
      <style:paragraph-properties fo:margin-left="1.73cm" fo:margin-right="0cm" fo:margin-top="0.423cm" fo:margin-bottom="0.212cm" loext:contextual-spacing="false" fo:text-indent="-0.42cm" style:auto-text-indent="false"/>
    </style:style>
    <style:style style:name="P6" style:family="paragraph" style:parent-style-name="標_e4c6_">
      <style:paragraph-properties fo:margin-left="1.976cm" fo:margin-right="0cm" fo:text-indent="-0.667cm" style:auto-text-indent="false"/>
    </style:style>
    <style:style style:name="P7" style:family="paragraph" style:parent-style-name="標_e4c6_">
      <style:paragraph-properties fo:margin-left="1.981cm" fo:margin-right="0cm" fo:text-indent="-0.67cm" style:auto-text-indent="false"/>
    </style:style>
    <style:style style:name="P8" style:family="paragraph" style:parent-style-name="標_e4c6_">
      <style:paragraph-properties fo:margin-left="1.951cm" fo:margin-right="0cm" fo:text-indent="-0.642cm" style:auto-text-indent="false"/>
    </style:style>
    <style:style style:name="P9" style:family="paragraph" style:parent-style-name="標_e4c6_">
      <style:paragraph-properties fo:margin-left="1.951cm" fo:margin-right="0cm" fo:text-indent="-0.642cm" style:auto-text-indent="false"/>
      <style:text-properties fo:color="#ff0000"/>
    </style:style>
    <style:style style:name="P10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純文字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純文字">
      <style:paragraph-properties style:snap-to-layout-grid="false"/>
      <style:text-properties style:font-name="Times New Roman" fo:font-size="9pt" style:font-size-asian="9pt" style:font-name-complex="Times New Roman"/>
    </style:style>
    <style:style style:name="P15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P16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17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18" style:family="paragraph" style:parent-style-name="純文字">
      <style:paragraph-properties fo:text-align="center" style:justify-single-word="false"/>
    </style:style>
    <style:style style:name="P19" style:family="paragraph" style:parent-style-name="純文字">
      <style:paragraph-properties fo:text-align="end" style:justify-single-word="false"/>
    </style:style>
    <style:style style:name="P20" style:family="paragraph" style:parent-style-name="Heading_20_3">
      <style:text-properties style:font-name="Times New Roman" style:font-name-complex="Times New Roman"/>
    </style:style>
    <style:style style:name="P21" style:family="paragraph" style:parent-style-name="Heading_20_3">
      <style:paragraph-properties fo:margin-top="0.212cm" fo:margin-bottom="0cm" loext:contextual-spacing="false"/>
      <style:text-properties style:font-name="Times New Roman"/>
    </style:style>
    <style:style style:name="P22" style:family="paragraph" style:parent-style-name="Heading_20_3">
      <style:paragraph-properties fo:margin-top="0.212cm" fo:margin-bottom="0cm" loext:contextual-spacing="false"/>
      <style:text-properties style:font-name="Times New Roman" style:font-name-complex="Times New Roman"/>
    </style:style>
    <style:style style:name="P23" style:family="paragraph" style:parent-style-name="Heading_20_3">
      <style:paragraph-properties fo:margin-top="0.212cm" fo:margin-bottom="0cm" loext:contextual-spacing="false" style:text-autospace="none"/>
    </style:style>
    <style:style style:name="P24" style:family="paragraph" style:parent-style-name="Heading_20_3">
      <style:paragraph-properties fo:margin-top="0.212cm" fo:margin-bottom="0cm" loext:contextual-spacing="false"/>
      <style:text-properties fo:color="#000000" style:font-name="Times New Roman" style:font-name-complex="Times New Roman"/>
    </style:style>
    <style:style style:name="P25" style:family="paragraph" style:parent-style-name="Heading_20_2">
      <style:text-properties style:font-name="Times New Roman" style:font-name-complex="Times New Roman"/>
    </style:style>
    <style:style style:name="P26" style:family="paragraph" style:parent-style-name="內文一">
      <style:paragraph-properties fo:margin-left="1.341cm" fo:margin-right="0cm" fo:text-indent="0.78cm" style:auto-text-indent="false"/>
    </style:style>
    <style:style style:name="P27" style:family="paragraph" style:parent-style-name="內文一">
      <style:paragraph-properties fo:margin-left="0cm" fo:margin-right="0cm" fo:text-align="end" style:justify-single-word="false" fo:text-indent="0cm" style:auto-text-indent="false"/>
      <style:text-properties fo:color="#000000"/>
    </style:style>
    <style:style style:name="P28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9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/>
    </style:style>
    <style:style style:name="P30" style:family="paragraph" style:parent-style-name="內文一">
      <style:paragraph-properties fo:margin-left="0.019cm" fo:margin-right="0.019cm" fo:text-indent="0cm" style:auto-text-indent="false"/>
    </style:style>
    <style:style style:name="P31" style:family="paragraph" style:parent-style-name="內文一">
      <style:paragraph-properties fo:margin-left="0.019cm" fo:margin-right="0.019cm" fo:text-indent="0cm" style:auto-text-indent="false"/>
      <style:text-properties fo:color="#000000" style:font-name-complex="細明體"/>
    </style:style>
    <style:style style:name="P32" style:family="paragraph" style:parent-style-name="內文一">
      <style:paragraph-properties fo:margin-left="0.395cm" fo:margin-right="0.019cm" fo:text-indent="-0.004cm" style:auto-text-indent="false"/>
    </style:style>
    <style:style style:name="P33" style:family="paragraph" style:parent-style-name="內文一">
      <style:paragraph-properties fo:margin-left="0.019cm" fo:margin-right="0.019cm" fo:text-indent="0.372cm" style:auto-text-indent="false"/>
    </style:style>
    <style:style style:name="P34" style:family="paragraph" style:parent-style-name="內文一">
      <style:paragraph-properties fo:margin-left="0.019cm" fo:margin-right="0.019cm" fo:text-indent="0.372cm" style:auto-text-indent="false"/>
      <style:text-properties fo:color="#000000" style:font-name-complex="細明體"/>
    </style:style>
    <style:style style:name="P35" style:family="paragraph" style:parent-style-name="內文一">
      <style:paragraph-properties fo:margin-left="0.019cm" fo:margin-right="0.019cm" fo:text-indent="0.372cm" style:auto-text-indent="false"/>
      <style:text-properties fo:color="#000000" style:font-name-complex="細明體"/>
    </style:style>
    <style:style style:name="P36" style:family="paragraph" style:parent-style-name="內文一">
      <style:paragraph-properties fo:margin-left="0cm" fo:margin-right="0.019cm" fo:text-indent="0cm" style:auto-text-indent="false"/>
    </style:style>
    <style:style style:name="P37" style:family="paragraph" style:parent-style-name="內文一">
      <style:paragraph-properties fo:margin-left="0cm" fo:margin-right="0.019cm" fo:text-align="end" style:justify-single-word="false" fo:text-indent="0cm" style:auto-text-indent="false"/>
      <style:text-properties fo:color="#000000" style:font-name-complex="細明體"/>
    </style:style>
    <style:style style:name="P38" style:family="paragraph" style:parent-style-name="內文一">
      <style:paragraph-properties fo:margin-left="0cm" fo:margin-right="0.019cm" fo:text-align="end" style:justify-single-word="false" fo:text-indent="0cm" style:auto-text-indent="false" style:snap-to-layout-grid="false"/>
      <style:text-properties fo:color="#000000" style:font-name-complex="細明體"/>
    </style:style>
    <style:style style:name="P39" style:family="paragraph" style:parent-style-name="內文一">
      <style:paragraph-properties fo:margin-left="0cm" fo:margin-right="0.019cm" fo:text-align="end" style:justify-single-word="false" fo:text-indent="0cm" style:auto-text-indent="false"/>
      <style:text-properties fo:color="#000000" style:font-name-complex="細明體"/>
    </style:style>
    <style:style style:name="P40" style:family="paragraph" style:parent-style-name="內文一">
      <style:paragraph-properties fo:margin-left="0.019cm" fo:margin-right="0.019cm" fo:text-indent="0.725cm" style:auto-text-indent="false" style:snap-to-layout-grid="false"/>
      <style:text-properties fo:color="#000000" style:font-name-complex="細明體"/>
    </style:style>
    <style:style style:name="P41" style:family="paragraph" style:parent-style-name="內文一">
      <style:paragraph-properties fo:margin-left="0.374cm" fo:margin-right="0.019cm" fo:text-indent="0cm" style:auto-text-indent="false"/>
    </style:style>
    <style:style style:name="P42" style:family="paragraph" style:parent-style-name="標_e50c_">
      <style:paragraph-properties fo:margin-left="1.6cm" fo:margin-right="0cm" style:line-height-at-least="0.459cm" fo:text-indent="-0.199cm" style:auto-text-indent="false"/>
      <style:text-properties fo:font-size="9pt" style:font-size-asian="9pt" style:font-size-complex="9pt"/>
    </style:style>
    <style:style style:name="P43" style:family="paragraph" style:parent-style-name="標_e50c_">
      <style:paragraph-properties fo:margin-left="1.6cm" fo:margin-right="0cm" style:line-height-at-least="0.459cm" fo:text-indent="-0.199cm" style:auto-text-indent="false"/>
      <style:text-properties fo:font-size="9pt" style:font-size-asian="9pt" style:font-size-complex="9pt"/>
    </style:style>
    <style:style style:name="P44" style:family="paragraph" style:parent-style-name="標_e50c_">
      <style:paragraph-properties fo:margin-left="2.238cm" fo:margin-right="0cm" fo:text-indent="-0.291cm" style:auto-text-indent="false"/>
    </style:style>
    <style:style style:name="P45" style:family="paragraph" style:parent-style-name="標_e50c_">
      <style:paragraph-properties fo:margin-left="2.593cm" fo:margin-right="0cm" fo:text-indent="-0.37cm" style:auto-text-indent="false"/>
    </style:style>
    <style:style style:name="P46" style:family="paragraph" style:parent-style-name="標_e50c_">
      <style:paragraph-properties fo:margin-left="3.066cm" fo:margin-right="0cm" fo:text-indent="-0.427cm" style:auto-text-indent="false"/>
    </style:style>
    <style:style style:name="P47" style:family="paragraph" style:parent-style-name="Heading_20_1" style:master-page-name="Standard">
      <style:paragraph-properties style:page-number="63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name-asian="細明體" style:font-weight-asian="normal" style:font-name-complex="Times New Roman"/>
    </style:style>
    <style:style style:name="T4" style:family="text">
      <style:text-properties style:font-name="Times New Roman" fo:font-weight="normal" style:font-name-asian="細明體" style:font-weight-asian="normal" style:font-name-complex="Times New Roman"/>
    </style:style>
    <style:style style:name="T5" style:family="text">
      <style:text-properties style:font-name="Times New Roman" fo:font-size="9pt" style:font-size-asian="9pt" style:font-name-complex="Times New Roman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fo:font-size="9pt" style:font-size-asian="9pt" style:font-name-complex="Times New Roman" style:font-size-complex="9pt"/>
    </style:style>
    <style:style style:name="T8" style:family="text">
      <style:text-properties style:font-name="Times New Roman" fo:font-size="9pt" style:font-size-asian="9pt" style:font-name-complex="Times New Roman"/>
    </style:style>
    <style:style style:name="T9" style:family="text">
      <style:text-properties style:font-name="Times New Roman" fo:font-size="9pt" style:font-name-asian="Times New Roman" style:font-size-asian="9pt" style:font-name-complex="Times New Roman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 style:font-size-complex="11pt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-complex="細明體"/>
    </style:style>
    <style:style style:name="T15" style:family="text">
      <style:text-properties style:font-name-complex="細明體"/>
    </style:style>
    <style:style style:name="T16" style:family="text">
      <style:text-properties fo:language="zh" fo:country="TW" style:font-name-asian="Times New Roman" style:font-name-complex="Times New Roman" style:font-size-complex="11pt"/>
    </style:style>
    <style:style style:name="T17" style:family="text">
      <style:text-properties fo:language="zh" fo:country="TW" style:font-name-asian="新細明體" style:font-name-complex="新細明體" style:font-size-complex="11pt"/>
    </style:style>
    <style:style style:name="T18" style:family="text">
      <style:text-properties fo:language="zh" fo:country="TW" style:font-name-asian="新細明體" style:font-size-complex="11pt"/>
    </style:style>
    <style:style style:name="T19" style:family="text">
      <style:text-properties fo:language="zh" fo:country="TW" style:font-name-asian="新細明體" style:font-size-complex="11pt"/>
    </style:style>
    <style:style style:name="T20" style:family="text">
      <style:text-properties style:font-name-asian="新細明體"/>
    </style:style>
    <style:style style:name="T21" style:family="text">
      <style:text-properties style:font-name-asian="新細明體" style:font-name-complex="新細明體" style:font-size-complex="11pt"/>
    </style:style>
    <style:style style:name="T22" style:family="text">
      <style:text-properties style:font-name-asian="新細明體" style:font-name-complex="新細明體" style:font-size-complex="11pt"/>
    </style:style>
    <style:style style:name="T23" style:family="text">
      <style:text-properties style:font-name-asian="新細明體" style:font-name-complex="新細明體"/>
    </style:style>
    <style:style style:name="T24" style:family="text">
      <style:text-properties style:font-name-asian="新細明體" style:font-size-complex="11pt"/>
    </style:style>
    <style:style style:name="T25" style:family="text">
      <style:text-properties style:font-name-asian="新細明體" style:font-size-complex="11pt"/>
    </style:style>
    <style:style style:name="T26" style:family="text">
      <style:text-properties style:font-name-asian="新細明體"/>
    </style:style>
    <style:style style:name="T27" style:family="text">
      <style:text-properties style:font-name="新細明體" style:font-name-asian="新細明體" style:font-name-complex="新細明體" style:font-size-complex="11pt"/>
    </style:style>
    <style:style style:name="T28" style:family="text">
      <style:text-properties style:font-name="新細明體" fo:language="zh" fo:country="TW" style:font-name-asian="新細明體" style:font-name-complex="新細明體" style:font-size-complex="11pt"/>
    </style:style>
    <style:style style:name="T29" style:family="text">
      <style:text-properties style:font-name="MS Mincho" style:font-name-asian="MS Mincho" style:font-name-complex="MS Mincho"/>
    </style:style>
    <style:style style:name="T30" style:family="text">
      <style:text-properties style:font-name="MS Mincho" style:font-name-asian="MS Mincho" style:font-name-complex="MS Mincho" style:font-size-complex="11pt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" style:font-name-complex="Times New Roman"/>
    </style:style>
    <style:style style:name="T33" style:family="text">
      <style:text-properties fo:color="#000000"/>
    </style:style>
    <style:style style:name="T34" style:family="text">
      <style:text-properties fo:color="#000000" style:font-name-asian="Times New Roman"/>
    </style:style>
    <style:style style:name="T35" style:family="text">
      <style:text-properties fo:color="#000000" style:font-name-asian="Times New Roman" style:font-name-complex="Times New Roman"/>
    </style:style>
    <style:style style:name="T36" style:family="text">
      <style:text-properties fo:color="#000000" style:font-name-asian="Times New Roman" style:font-name-complex="Times New Roman"/>
    </style:style>
    <style:style style:name="T37" style:family="text">
      <style:text-properties fo:color="#000000" style:font-name-complex="細明體"/>
    </style:style>
    <style:style style:name="T38" style:family="text">
      <style:text-properties fo:color="#000000" style:font-name-complex="細明體"/>
    </style:style>
    <style:style style:name="T39" style:family="text">
      <style:text-properties fo:color="#000000" style:language-asian="zh" style:country-asian="HK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1">分析及說明</text:h>
      <text:h text:style-name="P25" text:outline-level="2">壹、事業概況</text:h>
      <text:p text:style-name="Standard">台灣電力股份有限公司成立於民國35年5月1日，其任務在於提供國內可靠之電力，配合用戶需求，提供售電服務。該公司擁有水力、火力、核能及再生能源等各類發電設施，從事發電及供電業務，近來順應潮流改變經營重點，由過去以生產為導向，邁入以顧客滿意為導向之服務型事業，除仍積極增建發電、輸電、配電設施及提高供電品質外，並加強各項電子化服務作業，以提供用戶更便捷的用電服務。</text:p>
      <text:p text:style-name="P1">電業自由化係未來電業發展趨勢，自88年6月起民營電廠已陸續加入系統運轉。面對經營環境變遷，該公司正積極強化組織功能，推行責任中心制度，以提高經營績效，增強競爭能力；整合公司內外資源，全力克服輸電線路及變電設施興建之阻力，以增進能源使用效率。茲就該公司本（107）年度預算編列情形擇要分述如下：</text:p>
      <text:h text:style-name="P21" text:outline-level="3">一、資本總額︰</text:h>
      <text:p text:style-name="P26">該公司資本額為3,300億元，與上年度預計數相同，其中中央政府投資2,608億2,574萬7,000元，占79.04％；地方政府投資3億3,369萬9,000元，占0.10％；其他政府機關投資91億9,858萬7,000元，占2.79％；民股股東投資596億4,196萬7,000元，占18.07％。</text:p>
      <text:h text:style-name="P22" text:outline-level="3">二、員工人數︰</text:h>
      <text:p text:style-name="P26">該公司預計員額為2萬9,353人，較上年度2萬8,528人，增加825人。其中生產部門2萬1,766人，占74.15％；行銷部門2,789人，占9.50％；管理部門704人，占2.40％；研究發展、員工訓練及其他部門303人，占1.03％；資本支出部門3,791人，占12.92％。</text:p>
      <text:h text:style-name="P22" text:outline-level="3">三、主要產品設備能量及其運用情形︰</text:h>
      <text:p text:style-name="P26">發電設備之裝置容量（含獨立發電業及石門、曾文、翡翠電廠裝置容量）為4,235萬2,000瓩，各類機組設備利用率（容量因數）分別為燃煤76.38％、燃油81.78％、燃氣60.92％、核能56.77％、抽蓄水力13.46％及再生能源（含慣常水力、風力、太陽光電及汽電共生之垃圾及沼氣）33.06％，合計60.58％。</text:p>
      <text:h text:style-name="P23" text:outline-level="3"><text:span text:style-name="T2">四、最近</text:span><text:span text:style-name="T1">5</text:span><text:span text:style-name="T2">年主要產品產銷數量、成本、售價及其消長趨勢︰</text:span><text:span text:style-name="T3">（以下各表中</text:span><text:span text:style-name="T3">103</text:span><text:span text:style-name="T3">年度決算數環比之計算皆以</text:span><text:span text:style-name="T3">102</text:span><text:span text:style-name="T3">年度決算數為</text:span><text:span text:style-name="T3">100</text:span><text:span text:style-name="T3">）</text:span></text:h>
      <text:p text:style-name="P4">(一)生產量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0">產品名稱</text:p>
          </table:table-cell>
          <table:table-cell table:style-name="表格1.A1" table:number-rows-spanned="2" office:value-type="string">
            <text:p text:style-name="P10">單位</text:p>
          </table:table-cell>
          <table:table-cell table:style-name="表格1.A1" table:number-columns-spanned="2" office:value-type="string">
            <text:p text:style-name="P18"><text:span text:style-name="T6">103</text:span><text:span text:style-name="T6">年度決算數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6">104</text:span><text:span text:style-name="T6">年度決算數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6">105</text:span><text:span text:style-name="T6">年度決算數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6">106</text:span><text:span text:style-name="T6">年度預算數</text:span></text:p>
          </table:table-cell>
          <table:covered-table-cell/>
          <table:table-cell table:style-name="表格1.K1" table:number-columns-spanned="2" office:value-type="string">
            <text:p text:style-name="P18"><text:span text:style-name="T6">107</text:span><text:span text:style-name="T6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1">數量</text:p>
          </table:table-cell>
          <table:table-cell table:style-name="表格1.A2" office:value-type="string">
            <text:p text:style-name="P11">環比</text:p>
          </table:table-cell>
          <table:table-cell table:style-name="表格1.A2" office:value-type="string">
            <text:p text:style-name="P11">數量</text:p>
          </table:table-cell>
          <table:table-cell table:style-name="表格1.A2" office:value-type="string">
            <text:p text:style-name="P11">環比</text:p>
          </table:table-cell>
          <table:table-cell table:style-name="表格1.A2" office:value-type="string">
            <text:p text:style-name="P11">數量</text:p>
          </table:table-cell>
          <table:table-cell table:style-name="表格1.A2" office:value-type="string">
            <text:p text:style-name="P11">環比</text:p>
          </table:table-cell>
          <table:table-cell table:style-name="表格1.A2" office:value-type="string">
            <text:p text:style-name="P11">數量</text:p>
          </table:table-cell>
          <table:table-cell table:style-name="表格1.A2" office:value-type="string">
            <text:p text:style-name="P11">環比</text:p>
          </table:table-cell>
          <table:table-cell table:style-name="表格1.A2" office:value-type="string">
            <text:p text:style-name="P11">數量</text:p>
          </table:table-cell>
          <table:table-cell table:style-name="表格1.L2" office:value-type="string">
            <text:p text:style-name="P11">環比</text:p>
          </table:table-cell>
        </table:table-row>
        <table:table-row table:style-name="表格1.1">
          <table:table-cell table:style-name="表格1.A1" office:value-type="string">
            <text:p text:style-name="P10">電力</text:p>
          </table:table-cell>
          <table:table-cell table:style-name="表格1.A1" office:value-type="string">
            <text:p text:style-name="P11">千度</text:p>
          </table:table-cell>
          <table:table-cell table:style-name="表格1.A1" office:value-type="string">
            <text:p text:style-name="P13">215,553,868</text:p>
          </table:table-cell>
          <table:table-cell table:style-name="表格1.A1" office:value-type="string">
            <text:p text:style-name="P13">102.72</text:p>
          </table:table-cell>
          <table:table-cell table:style-name="表格1.A1" office:value-type="string">
            <text:p text:style-name="P13">215,378,373</text:p>
          </table:table-cell>
          <table:table-cell table:style-name="表格1.A1" office:value-type="string">
            <text:p text:style-name="P19"><text:span text:style-name="T6">99.92</text:span></text:p>
          </table:table-cell>
          <table:table-cell table:style-name="表格1.A1" office:value-type="string">
            <text:p text:style-name="P13">222,001,490</text:p>
          </table:table-cell>
          <table:table-cell table:style-name="表格1.A1" office:value-type="string">
            <text:p text:style-name="P13">103.08</text:p>
          </table:table-cell>
          <table:table-cell table:style-name="表格1.A1" office:value-type="string">
            <text:p text:style-name="P13">222,636,414</text:p>
          </table:table-cell>
          <table:table-cell table:style-name="表格1.A1" office:value-type="string">
            <text:p text:style-name="P13">100.29</text:p>
          </table:table-cell>
          <table:table-cell table:style-name="表格1.A1" office:value-type="string">
            <text:p text:style-name="P13">225,087,893</text:p>
          </table:table-cell>
          <table:table-cell table:style-name="表格1.K1" office:value-type="string">
            <text:p text:style-name="P13">101.10</text:p>
          </table:table-cell>
        </table:table-row>
      </table:table>
      <text:p text:style-name="P42">註：生產量係包括發購電量。</text:p>
      <text:p text:style-name="P42"/>
      <text:p text:style-name="P42"/>
      <text:p text:style-name="P5">(二)銷售量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ext:soft-page-break/>
        <table:table-row table:style-name="表格2.1">
          <table:table-cell table:style-name="表格2.A1" table:number-rows-spanned="2" office:value-type="string">
            <text:p text:style-name="P16">產品名稱</text:p>
          </table:table-cell>
          <table:table-cell table:style-name="表格2.A1" table:number-rows-spanned="2" office:value-type="string">
            <text:p text:style-name="P16">單位</text:p>
          </table:table-cell>
          <table:table-cell table:style-name="表格2.A1" table:number-columns-spanned="2" office:value-type="string">
            <text:p text:style-name="P18"><text:span text:style-name="T6">103</text:span><text:span text:style-name="T6">年度決算數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6">104</text:span><text:span text:style-name="T6">年度決算數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6">105</text:span><text:span text:style-name="T6">年度決算數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6">106</text:span><text:span text:style-name="T6">年度預算數</text:span></text:p>
          </table:table-cell>
          <table:covered-table-cell/>
          <table:table-cell table:style-name="表格2.K1" table:number-columns-spanned="2" office:value-type="string">
            <text:p text:style-name="P18"><text:span text:style-name="T6">107</text:span><text:span text:style-name="T6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17">數量</text:p>
          </table:table-cell>
          <table:table-cell table:style-name="表格2.A2" office:value-type="string">
            <text:p text:style-name="P17">環比</text:p>
          </table:table-cell>
          <table:table-cell table:style-name="表格2.A2" office:value-type="string">
            <text:p text:style-name="P17">數量</text:p>
          </table:table-cell>
          <table:table-cell table:style-name="表格2.A2" office:value-type="string">
            <text:p text:style-name="P17">環比</text:p>
          </table:table-cell>
          <table:table-cell table:style-name="表格2.A2" office:value-type="string">
            <text:p text:style-name="P17">數量</text:p>
          </table:table-cell>
          <table:table-cell table:style-name="表格2.A2" office:value-type="string">
            <text:p text:style-name="P17">環比</text:p>
          </table:table-cell>
          <table:table-cell table:style-name="表格2.A2" office:value-type="string">
            <text:p text:style-name="P17">數量</text:p>
          </table:table-cell>
          <table:table-cell table:style-name="表格2.A2" office:value-type="string">
            <text:p text:style-name="P17">環比</text:p>
          </table:table-cell>
          <table:table-cell table:style-name="表格2.A2" office:value-type="string">
            <text:p text:style-name="P17">數量</text:p>
          </table:table-cell>
          <table:table-cell table:style-name="表格2.L2" office:value-type="string">
            <text:p text:style-name="P18"><text:span text:style-name="T5">環比</text:span><text:span text:style-name="T9"> <text:s text:c="2"/></text:span></text:p>
          </table:table-cell>
        </table:table-row>
        <table:table-row table:style-name="表格2.1">
          <table:table-cell table:style-name="表格2.A1" office:value-type="string">
            <text:p text:style-name="P16">電力</text:p>
          </table:table-cell>
          <table:table-cell table:style-name="表格2.A1" office:value-type="string">
            <text:p text:style-name="P17">千度</text:p>
          </table:table-cell>
          <table:table-cell table:style-name="表格2.A1" office:value-type="string">
            <text:p text:style-name="P15">205,955,955</text:p>
          </table:table-cell>
          <table:table-cell table:style-name="表格2.A1" office:value-type="string">
            <text:p text:style-name="P15">101.99</text:p>
          </table:table-cell>
          <table:table-cell table:style-name="表格2.A1" office:value-type="string">
            <text:p text:style-name="P15">206,491,266</text:p>
          </table:table-cell>
          <table:table-cell table:style-name="表格2.A1" office:value-type="string">
            <text:p text:style-name="P15">100.26</text:p>
          </table:table-cell>
          <table:table-cell table:style-name="表格2.A1" office:value-type="string">
            <text:p text:style-name="P15">212,531,270</text:p>
          </table:table-cell>
          <table:table-cell table:style-name="表格2.A1" office:value-type="string">
            <text:p text:style-name="P15">102.93</text:p>
          </table:table-cell>
          <table:table-cell table:style-name="表格2.A1" office:value-type="string">
            <text:p text:style-name="P15">212,115,205</text:p>
          </table:table-cell>
          <table:table-cell table:style-name="表格2.A1" office:value-type="string">
            <text:p text:style-name="P15">99.80</text:p>
          </table:table-cell>
          <table:table-cell table:style-name="表格2.A1" office:value-type="string">
            <text:p text:style-name="P19"><text:span text:style-name="T5">214,025,103</text:span></text:p>
          </table:table-cell>
          <table:table-cell table:style-name="表格2.K1" office:value-type="string">
            <text:p text:style-name="P15">100.90</text:p>
          </table:table-cell>
        </table:table-row>
      </table:table>
      <text:p text:style-name="P5">(三)單位成本：<text:span text:style-name="T11"> <text:s text:c="52"/></text:span>貨幣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16">產品名稱</text:p>
          </table:table-cell>
          <table:table-cell table:style-name="表格3.A1" table:number-rows-spanned="2" office:value-type="string">
            <text:p text:style-name="P16">單位</text:p>
          </table:table-cell>
          <table:table-cell table:style-name="表格3.A1" table:number-columns-spanned="2" office:value-type="string">
            <text:p text:style-name="P18"><text:span text:style-name="T6">103</text:span><text:span text:style-name="T6">年度決算數</text:span></text:p>
          </table:table-cell>
          <table:covered-table-cell/>
          <table:table-cell table:style-name="表格3.A1" table:number-columns-spanned="2" office:value-type="string">
            <text:p text:style-name="P18"><text:span text:style-name="T6">104</text:span><text:span text:style-name="T6">年度決算數</text:span></text:p>
          </table:table-cell>
          <table:covered-table-cell/>
          <table:table-cell table:style-name="表格3.A1" table:number-columns-spanned="2" office:value-type="string">
            <text:p text:style-name="P18"><text:span text:style-name="T6">105</text:span><text:span text:style-name="T6">年度決算數</text:span></text:p>
          </table:table-cell>
          <table:covered-table-cell/>
          <table:table-cell table:style-name="表格3.A1" table:number-columns-spanned="2" office:value-type="string">
            <text:p text:style-name="P18"><text:span text:style-name="T6">106</text:span><text:span text:style-name="T6">年度預算數</text:span></text:p>
          </table:table-cell>
          <table:covered-table-cell/>
          <table:table-cell table:style-name="表格3.K1" table:number-columns-spanned="2" office:value-type="string">
            <text:p text:style-name="P18"><text:span text:style-name="T6">107</text:span><text:span text:style-name="T6">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2" office:value-type="string">
            <text:p text:style-name="P17">金額</text:p>
          </table:table-cell>
          <table:table-cell table:style-name="表格3.A2" office:value-type="string">
            <text:p text:style-name="P17">環比</text:p>
          </table:table-cell>
          <table:table-cell table:style-name="表格3.A2" office:value-type="string">
            <text:p text:style-name="P17">金額</text:p>
          </table:table-cell>
          <table:table-cell table:style-name="表格3.A2" office:value-type="string">
            <text:p text:style-name="P17">環比</text:p>
          </table:table-cell>
          <table:table-cell table:style-name="表格3.A2" office:value-type="string">
            <text:p text:style-name="P17">金額</text:p>
          </table:table-cell>
          <table:table-cell table:style-name="表格3.A2" office:value-type="string">
            <text:p text:style-name="P17">環比</text:p>
          </table:table-cell>
          <table:table-cell table:style-name="表格3.A2" office:value-type="string">
            <text:p text:style-name="P17">金額</text:p>
          </table:table-cell>
          <table:table-cell table:style-name="表格3.A2" office:value-type="string">
            <text:p text:style-name="P17">環比</text:p>
          </table:table-cell>
          <table:table-cell table:style-name="表格3.A2" office:value-type="string">
            <text:p text:style-name="P17">金額</text:p>
          </table:table-cell>
          <table:table-cell table:style-name="表格3.L2" office:value-type="string">
            <text:p text:style-name="P17">環比</text:p>
          </table:table-cell>
        </table:table-row>
        <table:table-row table:style-name="表格3.1">
          <table:table-cell table:style-name="表格3.A1" office:value-type="string">
            <text:p text:style-name="P16">電力</text:p>
          </table:table-cell>
          <table:table-cell table:style-name="表格3.A1" office:value-type="string">
            <text:p text:style-name="P17">度</text:p>
          </table:table-cell>
          <table:table-cell table:style-name="表格3.A1" office:value-type="string">
            <text:p text:style-name="P15">2.7814</text:p>
          </table:table-cell>
          <table:table-cell table:style-name="表格3.A1" office:value-type="string">
            <text:p text:style-name="P15">100.43</text:p>
          </table:table-cell>
          <table:table-cell table:style-name="表格3.A1" office:value-type="string">
            <text:p text:style-name="P15">2.4371</text:p>
          </table:table-cell>
          <table:table-cell table:style-name="表格3.A1" office:value-type="string">
            <text:p text:style-name="P15">87.62</text:p>
          </table:table-cell>
          <table:table-cell table:style-name="表格3.A1" office:value-type="string">
            <text:p text:style-name="P15">2.2674</text:p>
          </table:table-cell>
          <table:table-cell table:style-name="表格3.A1" office:value-type="string">
            <text:p text:style-name="P15">93.04</text:p>
          </table:table-cell>
          <table:table-cell table:style-name="表格3.A1" office:value-type="string">
            <text:p text:style-name="P15">2.2779</text:p>
          </table:table-cell>
          <table:table-cell table:style-name="表格3.A1" office:value-type="string">
            <text:p text:style-name="P15">100.46</text:p>
          </table:table-cell>
          <table:table-cell table:style-name="表格3.A1" office:value-type="string">
            <text:p text:style-name="P15">2.4538</text:p>
          </table:table-cell>
          <table:table-cell table:style-name="表格3.K1" office:value-type="string">
            <text:p text:style-name="P15">107.72</text:p>
          </table:table-cell>
        </table:table-row>
      </table:table>
      <text:p text:style-name="P5">(四)單位售價：<text:span text:style-name="T11"> <text:s text:c="52"/></text:span>貨幣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C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16">產品名稱</text:p>
          </table:table-cell>
          <table:table-cell table:style-name="表格4.A1" table:number-rows-spanned="2" office:value-type="string">
            <text:p text:style-name="P16">單位</text:p>
          </table:table-cell>
          <table:table-cell table:style-name="表格4.A1" table:number-columns-spanned="2" office:value-type="string">
            <text:p text:style-name="P18"><text:span text:style-name="T6">103</text:span><text:span text:style-name="T6">年度決算數</text:span></text:p>
          </table:table-cell>
          <table:covered-table-cell/>
          <table:table-cell table:style-name="表格4.A1" table:number-columns-spanned="2" office:value-type="string">
            <text:p text:style-name="P18"><text:span text:style-name="T6">104</text:span><text:span text:style-name="T6">年度決算數</text:span></text:p>
          </table:table-cell>
          <table:covered-table-cell/>
          <table:table-cell table:style-name="表格4.A1" table:number-columns-spanned="2" office:value-type="string">
            <text:p text:style-name="P18"><text:span text:style-name="T6">105</text:span><text:span text:style-name="T6">年度決算數</text:span></text:p>
          </table:table-cell>
          <table:covered-table-cell/>
          <table:table-cell table:style-name="表格4.A1" table:number-columns-spanned="2" office:value-type="string">
            <text:p text:style-name="P18"><text:span text:style-name="T6">106</text:span><text:span text:style-name="T6">年度預算數</text:span></text:p>
          </table:table-cell>
          <table:covered-table-cell/>
          <table:table-cell table:style-name="表格4.K1" table:number-columns-spanned="2" office:value-type="string">
            <text:p text:style-name="P18"><text:span text:style-name="T6">107</text:span><text:span text:style-name="T6">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2" office:value-type="string">
            <text:p text:style-name="P17">金額</text:p>
          </table:table-cell>
          <table:table-cell table:style-name="表格4.A2" office:value-type="string">
            <text:p text:style-name="P17">環比</text:p>
          </table:table-cell>
          <table:table-cell table:style-name="表格4.A2" office:value-type="string">
            <text:p text:style-name="P17">金額</text:p>
          </table:table-cell>
          <table:table-cell table:style-name="表格4.A2" office:value-type="string">
            <text:p text:style-name="P17">環比</text:p>
          </table:table-cell>
          <table:table-cell table:style-name="表格4.A2" office:value-type="string">
            <text:p text:style-name="P17">金額</text:p>
          </table:table-cell>
          <table:table-cell table:style-name="表格4.A2" office:value-type="string">
            <text:p text:style-name="P17">環比</text:p>
          </table:table-cell>
          <table:table-cell table:style-name="表格4.A2" office:value-type="string">
            <text:p text:style-name="P17">金額</text:p>
          </table:table-cell>
          <table:table-cell table:style-name="表格4.A2" office:value-type="string">
            <text:p text:style-name="P17">環比</text:p>
          </table:table-cell>
          <table:table-cell table:style-name="表格4.A2" office:value-type="string">
            <text:p text:style-name="P17">金額</text:p>
          </table:table-cell>
          <table:table-cell table:style-name="表格4.L2" office:value-type="string">
            <text:p text:style-name="P17">環比</text:p>
          </table:table-cell>
        </table:table-row>
        <table:table-row table:style-name="表格4.1">
          <table:table-cell table:style-name="表格4.A1" office:value-type="string">
            <text:p text:style-name="P16">電力</text:p>
          </table:table-cell>
          <table:table-cell table:style-name="表格4.A1" office:value-type="string">
            <text:p text:style-name="P17">度</text:p>
          </table:table-cell>
          <table:table-cell table:style-name="表格4.A1" office:value-type="string">
            <text:p text:style-name="P15">3.0705</text:p>
          </table:table-cell>
          <table:table-cell table:style-name="表格4.A1" office:value-type="string">
            <text:p text:style-name="P15">106.08</text:p>
          </table:table-cell>
          <table:table-cell table:style-name="表格4.A1" office:value-type="string">
            <text:p text:style-name="P15">2.9331</text:p>
          </table:table-cell>
          <table:table-cell table:style-name="表格4.A1" office:value-type="string">
            <text:p text:style-name="P15">95.53</text:p>
          </table:table-cell>
          <table:table-cell table:style-name="表格4.A1" office:value-type="string">
            <text:p text:style-name="P15">2.6159</text:p>
          </table:table-cell>
          <table:table-cell table:style-name="表格4.A1" office:value-type="string">
            <text:p text:style-name="P15">89.19</text:p>
          </table:table-cell>
          <table:table-cell table:style-name="表格4.A1" office:value-type="string">
            <text:p text:style-name="P15">2.5673</text:p>
          </table:table-cell>
          <table:table-cell table:style-name="表格4.A1" office:value-type="string">
            <text:p text:style-name="P15">98.14</text:p>
          </table:table-cell>
          <table:table-cell table:style-name="表格4.A1" office:value-type="string">
            <text:p text:style-name="P15">2.7091</text:p>
          </table:table-cell>
          <table:table-cell table:style-name="表格4.K1" office:value-type="string">
            <text:p text:style-name="P15">105.52</text:p>
          </table:table-cell>
        </table:table-row>
      </table:table>
      <text:p text:style-name="標_e50c_"/>
      <text:h text:style-name="P25" text:outline-level="2">貳、本年度預算主要內容</text:h>
      <text:h text:style-name="P20" text:outline-level="3">一、營業收支及損益之預計︰</text:h>
      <text:p text:style-name="P6">(一)營業收入5,965億2,350萬4,000元，較上年度預算數5,583億9,162萬6,000元，計增加381億3,187萬8,000元，約6.83％。</text:p>
      <text:p text:style-name="P6">(二)營業成本5,527億1,284萬元，較上年度預算數5,074億7,687萬2,000元，計增加452億3,596萬8,000元，約8.91％。</text:p>
      <text:p text:style-name="P6">(三)營業費用166億8,199萬6,000元，較上年度預算數143億4,731萬5,000元，計增加23億3,468萬1,000元，約16.27％。</text:p>
      <text:p text:style-name="P6">(四)營業收支相抵後，發生營業利益271億2,866萬8,000元，較上年度預算數365億6,743萬9,000元，計減少94億3,877萬1,000元，約25.81％。</text:p>
      <text:p text:style-name="P6">(五)營業外收入82億5,957萬4,000元，較上年度預算數82億1,967萬6,000元，計增加3,989萬8,000元，約0.49％。</text:p>
      <text:p text:style-name="P6">(六)營業外費用264億4,624萬6,000元，較上年度預算數249億8,240萬1,000元，計增加14億6,384萬5,000元，約5.86％。</text:p>
      <text:p text:style-name="P6">(七)營業及營業外收支相抵後，獲稅前淨<text:bookmark-start text:name="OLE_LINK1"/>利89億4,199萬6,000元<text:bookmark-end text:name="OLE_LINK1"/>，較上年度預算數198億0,471萬4,000元，計減少108億6,271萬8,000元，約54.85％。</text:p>
      <text:p text:style-name="P6">(八)該公司本年度預算稅前淨利依所得稅法之規定，用以扣抵前10年度虧損，無所得稅費用，故淨利與稅前淨利相同。</text:p>
      <text:h text:style-name="P22" text:outline-level="3">二、盈虧撥補之預計︰</text:h>
      <text:p text:style-name="P7"><text:soft-page-break/>(一)本年度預算淨利89億4,199萬6,000元，連同首次採用國際財務報導準則淨增利益數於本年度實現之1,219萬元，共有可分配盈餘89億5,418萬6,000元，悉數填補累積虧損。</text:p>
      <text:p text:style-name="P7">(二)累積虧損878億7,268萬5,000元，除撥用盈餘89億5,418萬6,000元填補外，尚餘789億1,849萬9,000元，留待以後年度填補。</text:p>
      <text:h text:style-name="P20" text:outline-level="3">三、現金流量之預計：</text:h>
      <text:p text:style-name="P8">(一)營業活動之淨現金流入1,153億0,304萬8,000元。</text:p>
      <text:p text:style-name="P8">(二)投資活動之現金流量：</text:p>
      <text:p text:style-name="P44">1.投資活動之淨現金流出1,203億0,611萬1,000元，其中現金流入3億2,861萬8,000元，包括減少長期應收款92萬2,000元，減少不動產、廠房及設備2億6,219萬2,000元，減少投資<text:span text:style-name="T14">性不動產6</text:span>,550<text:span text:style-name="T14">萬4</text:span><text:span text:style-name="T14">,000</text:span><text:span text:style-name="T14">元；</text:span>現金流出1,206億3,472萬9,000元，包括無形資產及其他資產淨增3億1,240萬8,000元，增加不動產、廠房及設備1,158億9,260萬元，增加投資性不動產5億9,608萬6,000元，其他投資活動之現金流出38億3,363萬5,000元。</text:p>
      <text:p text:style-name="P44">2.本年度固定資產建設改良擴充之數，係上述動用現金之增加不動產、廠房及設備1,158億9,260萬元及投資性不動產5億9,608萬6,000元，加計非現金部分3億9,713萬9,000元，共計1,168億8,582萬5,000元，其中：</text:p>
      <text:p text:style-name="P45">A.專案計畫部分565億0,241萬8,000元，包括：<text:span text:style-name="T11"> </text:span></text:p>
      <text:p text:style-name="P46">(1)繼續計畫：<text:span text:style-name="T16">①</text:span><text:span text:style-name="T21">林口電廠更新擴建計畫</text:span><text:span text:style-name="T24">1</text:span><text:span text:style-name="T24">48</text:span><text:span text:style-name="T21">億0</text:span><text:span text:style-name="T24">,</text:span><text:span text:style-name="T24">554</text:span><text:span text:style-name="T21">萬7</text:span><text:span text:style-name="T24">,000</text:span><text:span text:style-name="T21">元，</text:span><text:span text:style-name="T12">②</text:span><text:span text:style-name="T21">深澳電廠更新擴建計畫7億8</text:span><text:span text:style-name="T24">,</text:span><text:span text:style-name="T24">680</text:span><text:span text:style-name="T21">萬8</text:span><text:span text:style-name="T24">,000</text:span><text:span text:style-name="T21">元，</text:span><text:span text:style-name="T16">③</text:span><text:span text:style-name="T21">大林電廠更新改建計畫74億6</text:span><text:span text:style-name="T24">,6</text:span><text:span text:style-name="T24">03</text:span><text:span text:style-name="T21">萬8</text:span><text:span text:style-name="T24">,000</text:span><text:span text:style-name="T21">元，</text:span><text:span text:style-name="T12">④</text:span><text:span text:style-name="T21">第七輸變電計畫</text:span><text:span text:style-name="T24">95</text:span><text:span text:style-name="T21">億5</text:span><text:span text:style-name="T24">,4</text:span><text:span text:style-name="T24">59</text:span><text:span text:style-name="T21">萬6</text:span><text:span text:style-name="T24">,000</text:span><text:span text:style-name="T21">元，</text:span><text:span text:style-name="T12">⑤</text:span><text:span text:style-name="T21">台中發電廠第</text:span><text:span text:style-name="T24">2</text:span><text:span text:style-name="T21">階段煤灰填海工程計畫</text:span><text:span text:style-name="T24">3,3</text:span><text:span text:style-name="T24">36</text:span><text:span text:style-name="T21">萬7</text:span><text:span text:style-name="T24">,000</text:span><text:span text:style-name="T21">元，</text:span><text:span text:style-name="T28">⑥</text:span><text:span text:style-name="T21">通霄電廠更新擴建計畫</text:span><text:span text:style-name="T24">1</text:span><text:span text:style-name="T24">18</text:span><text:span text:style-name="T21">億3,107萬</text:span><text:span text:style-name="T24">2</text:span><text:span text:style-name="T24">,000</text:span><text:span text:style-name="T21">元，</text:span><text:span text:style-name="T12">⑦</text:span><text:span text:style-name="T23">澎湖低碳島風力發電計畫</text:span><text:span text:style-name="T20">3</text:span><text:span text:style-name="T23">億7</text:span><text:span text:style-name="T20">,</text:span><text:span text:style-name="T20">836</text:span><text:span text:style-name="T23">萬4</text:span><text:span text:style-name="T20">,000</text:span><text:span text:style-name="T23">元，</text:span><text:span text:style-name="T12">⑧</text:span><text:span text:style-name="T23">台中發電廠既有機組空污改善工程計畫</text:span><text:span text:style-name="T20">1</text:span><text:span text:style-name="T20">2</text:span><text:span text:style-name="T23">億9</text:span><text:span text:style-name="T20">,</text:span><text:span text:style-name="T20">7</text:span><text:span text:style-name="T20">00</text:span><text:span text:style-name="T23">萬元，</text:span><text:span text:style-name="T13">⑨</text:span><text:span text:style-name="T23">板橋一次變電所改建計畫</text:span><text:span text:style-name="T20">6</text:span><text:span text:style-name="T23">億4</text:span><text:span text:style-name="T20">,</text:span><text:span text:style-name="T20">265</text:span><text:span text:style-name="T23">萬9</text:span><text:span text:style-name="T20">,000</text:span><text:span text:style-name="T23">元，</text:span><text:span text:style-name="T13">⑩</text:span><text:span text:style-name="T23">離岸風力發電第一期計畫</text:span><text:span text:style-name="T20">14</text:span><text:span text:style-name="T23">億6</text:span><text:span text:style-name="T20">,</text:span><text:span text:style-name="T20">812</text:span><text:span text:style-name="T23">萬4</text:span><text:span text:style-name="T20">,000</text:span><text:span text:style-name="T23">元</text:span><text:span text:style-name="T17">，</text:span><text:span text:style-name="T27">⑪</text:span><text:span text:style-name="T17">北區一</text:span><text:span text:style-name="T23">期電網計畫</text:span><text:span text:style-name="T20">526</text:span><text:span text:style-name="T23">萬8</text:span><text:span text:style-name="T20">,000</text:span><text:span text:style-name="T23">元，</text:span><text:span text:style-name="T27">⑫</text:span><text:span text:style-name="T28">金門塔山電廠新設第九、十號機發電計畫</text:span><text:span text:style-name="T18">10億9</text:span><text:span text:style-name="T18">,</text:span><text:span text:style-name="T18">160萬5</text:span><text:span text:style-name="T18">,000</text:span><text:span text:style-name="T28">元，</text:span><text:span text:style-name="T29">⑬</text:span><text:span text:style-name="T21">大潭電廠增建燃氣複循環機組發電計畫2億6</text:span><text:span text:style-name="T21">,</text:span><text:span text:style-name="T21">571萬2</text:span><text:span text:style-name="T21">,000</text:span><text:span text:style-name="T21">元，</text:span><text:span text:style-name="T30">⑭</text:span><text:span text:style-name="T21">鯉魚潭水庫景山水力發電計畫</text:span><text:span text:style-name="T21">5</text:span><text:span text:style-name="T21">,</text:span><text:span text:style-name="T21">1</text:span><text:span text:style-name="T21">50萬元，</text:span><text:span text:style-name="T30">⑮</text:span><text:span text:style-name="T21">小型再生能源發電第一期計畫6,566萬1</text:span><text:span text:style-name="T21">,000</text:span><text:span text:style-name="T21">元，</text:span><text:span text:style-name="T29">⑯</text:span><text:span text:style-name="T21">風力發電第五期計畫9億6,278萬1</text:span><text:span text:style-name="T21">,000</text:span><text:span text:style-name="T21">元，</text:span><text:span text:style-name="T29">⑰</text:span><text:span text:style-name="T21">太陽光電第二期計畫3億1</text:span><text:span text:style-name="T21">,</text:span><text:span text:style-name="T21">754萬5,000元，</text:span><text:span text:style-name="T29">⑱</text:span><text:span text:style-name="T21">太陽光電第三期計畫26億0</text:span><text:span text:style-name="T21">,</text:span><text:span text:style-name="T21">190萬元，</text:span><text:span text:style-name="T29">⑲</text:span><text:span text:style-name="T21">台中發電廠一～十號機供煤系統改善計畫18億6</text:span><text:span text:style-name="T21">,4</text:span><text:span text:style-name="T21">38萬6</text:span><text:span text:style-name="T21">,000</text:span><text:span text:style-name="T21">元</text:span>，合計554億8,993萬3,000元。</text:p>
      <text:p text:style-name="P46">(2)新興計畫：<text:span text:style-name="T28">①</text:span><text:span text:style-name="T23">離岸風力發電第二期計畫1</text:span><text:span text:style-name="T20">,</text:span><text:span text:style-name="T20">500</text:span><text:span text:style-name="T23">萬元</text:span><text:span text:style-name="T28">，</text:span><text:span text:style-name="T12">②</text:span><text:span text:style-name="T21">太陽光電第四期計畫2億1</text:span><text:span text:style-name="T21">,7</text:span><text:span text:style-name="T21">58萬元，</text:span><text:span text:style-name="T16">③</text:span><text:span text:style-name="T21">太陽光電第五期計畫1,200萬元，</text:span><text:span text:style-name="T12">④</text:span><text:span text:style-name="T23">離岸風力發電加強電力網第一期計畫7億6,790</text:span><text:span text:style-name="T21">萬5</text:span><text:span text:style-name="T21">,000</text:span><text:span text:style-name="T21">元，合計10億1</text:span><text:span text:style-name="T21">,</text:span><text:span text:style-name="T21">248萬</text:span><text:span text:style-name="T21">5,000</text:span><text:span text:style-name="T21">元</text:span>。</text:p>
      <text:p text:style-name="P45">B.一般建築及設備計畫部分603億8,340萬7,000元，包括土地8,368萬3,000元，土地改良物2億8,216萬4,000元，房屋及建築10億6,607萬2,000元，機械及設備541億6,332萬7,000元，交通及運輸設備11億5,549萬8,000元，什項設備1億9,576萬3,000元，核能燃料28億4,081萬4,000元，投資性不動產5億9,608萬6,000元。</text:p>
      <text:p text:style-name="P8">(三)籌資活動之淨現金流入49億5,064萬3,000元，其中現金流入1,538億7,355萬8,000元，係增加長期債務之數；現金流出1,489億2,291萬5,000元，包括短期債務淨減264億2,101萬9,000元，減少長期債務1,225億0,189萬6,000元。</text:p>
      <text:p text:style-name="P8">(四)現金及約當現金之淨減5,242萬元，係期末現金37億7,613萬4,000元，較期初現金38億2,855萬4,000元減少之數。</text:p>
      <text:h text:style-name="P24" text:outline-level="3">四、補辦預算：</text:h>
      <text:p text:style-name="內文一"><text:span text:style-name="T31">該公司以前年度預算執行期間，確因經營環境發生重大變遷或正常業務之確實需要，未及列入當年度預算，而依預算法第</text:span><text:span text:style-name="T31">88</text:span>條之規定，報經本院核准後，先行辦理，再補辦本年度預算者，計有下列項目：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table:number-columns-spanned="3" office:value-type="string">
              <text:p text:style-name="P27">單位：新臺幣千元<text:span text:style-name="T11"> </text:span></text:p>
            </table:table-cell>
            <table:covered-table-cell/>
            <table:covered-table-cell/>
          </table:table-row>
          <table:table-row table:style-name="表格5.1">
            <table:table-cell table:style-name="表格5.A1" office:value-type="string">
              <text:p text:style-name="P29">項　　　　　　　目</text:p>
            </table:table-cell>
            <table:table-cell table:style-name="表格5.A1" office:value-type="string">
              <text:p text:style-name="P28"><text:span text:style-name="T31">金　</text:span><text:span text:style-name="T34"> </text:span><text:span text:style-name="T31">額</text:span></text:p>
            </table:table-cell>
            <table:table-cell table:style-name="表格5.A1" office:value-type="string">
              <text:p text:style-name="P29">說　　　　　　　　　　　　　　明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31">固定資產之建設、改良、擴充</text:p>
            <text:p text:style-name="P32"><text:span text:style-name="T37">大潭電廠增建燃氣複循環機組發電計畫之第7號機組</text:span><text:span text:style-name="T35">─</text:span><text:span text:style-name="T37">第一階段燃氣單循環機組（原「大潭燃氣單循環緊急發電計畫」）</text:span></text:p>
            <text:p text:style-name="P34">太陽光電第二期計畫</text:p>
            <text:p text:style-name="P34"/>
            <text:p text:style-name="P34">太陽光電第三期計畫</text:p>
          </table:table-cell>
          <table:table-cell table:style-name="表格5.A3" office:value-type="string">
            <text:p text:style-name="P38"/>
            <text:p text:style-name="P37">9,500,000</text:p>
            <text:p text:style-name="P37"/>
            <text:p text:style-name="P37"/>
            <text:p text:style-name="P37"/>
            <text:p text:style-name="P37">100,000</text:p>
            <text:p text:style-name="P37"/>
            <text:p text:style-name="P37">158,000</text:p>
          </table:table-cell>
          <table:table-cell table:style-name="表格5.A3" office:value-type="string">
            <text:p text:style-name="P40"/>
            <text:p text:style-name="P2"><text:span text:style-name="T37">因應</text:span><text:span text:style-name="T37">106</text:span><text:span text:style-name="T37">至</text:span><text:span text:style-name="T37">108</text:span><text:span text:style-name="T37">年度供電緊澀而辦理。</text:span></text:p>
            <text:p text:style-name="P3"/>
            <text:p text:style-name="P3"/>
            <text:p text:style-name="P3"/>
            <text:p text:style-name="P2"><text:span text:style-name="T37">配合政府積極發展再生能源政策，須於</text:span><text:span text:style-name="T37">106</text:span><text:span text:style-name="T37">年度完成相關發包作業。</text:span></text:p>
            <text:p text:style-name="P2"><text:span text:style-name="T37">配合政府積極發展再生能源政策，須於</text:span><text:span text:style-name="T37">106</text:span><text:span text:style-name="T37">年度完成相關發包作業。</text:span></text:p>
          </table:table-cell>
        </table:table-row>
        <table:table-row table:style-name="表格5.3">
          <table:table-cell table:style-name="表格5.A3" office:value-type="string">
            <text:p text:style-name="P31">資金之轉投資－增加</text:p>
            <text:p text:style-name="P33"><text:span text:style-name="T37">班卡拉礦業公司</text:span></text:p>
            <text:p text:style-name="P36"><text:span text:style-name="T35"><text:s text:c="3"/></text:span><text:span text:style-name="T37">　</text:span></text:p>
          </table:table-cell>
          <table:table-cell table:style-name="表格5.A3" office:value-type="string">
            <text:p text:style-name="P38"/>
            <text:p text:style-name="P37">2</text:p>
            <text:p text:style-name="P37"/>
          </table:table-cell>
          <table:table-cell table:style-name="表格5.A3" office:value-type="string">
            <text:p text:style-name="P40"/>
            <text:p text:style-name="P2"><text:span text:style-name="T37">因原合資人出售</text:span><text:span text:style-name="T37">40</text:span><text:span text:style-name="T37">％權益，</text:span><text:span text:style-name="T39">該公司</text:span>與其他2家合資人購入該權益，配合購入權益比例，增加該轉投資持股。</text:p>
          </table:table-cell>
        </table:table-row>
        <table:table-row table:style-name="表格5.3">
          <table:table-cell table:style-name="表格5.A3" office:value-type="string">
            <text:p text:style-name="P41"><text:span text:style-name="T37">班卡拉銷售公司</text:span></text:p>
            <text:p text:style-name="P30"><text:span text:style-name="T35"><text:s text:c="3"/></text:span><text:span text:style-name="T37">　</text:span></text:p>
          </table:table-cell>
          <table:table-cell table:style-name="表格5.A3" office:value-type="string">
            <text:p text:style-name="P37">2</text:p>
            <text:p text:style-name="P37"/>
          </table:table-cell>
          <table:table-cell table:style-name="表格5.A3" office:value-type="string">
            <text:p text:style-name="P2"><text:span text:style-name="T37">因原合資人出售</text:span><text:span text:style-name="T37">40</text:span><text:span text:style-name="T37">％權益，</text:span><text:span text:style-name="T39">該公司</text:span><text:span text:style-name="T37">與其他</text:span><text:span text:style-name="T37">2</text:span><text:span text:style-name="T37">家合資人購入該權益，配合購入權益比例，增加該轉投資持股。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color="#000000" style:font-name="新細明體" fo:font-family="新細明體, PMingLiU" style:font-family-generic="roman" style:font-pitch="variabl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eading_20_1_20_Char" style:display-name="Heading 1 Char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預設段落字型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預設段落字型">
      <style:text-properties style:font-name="Cambria" fo:font-family="Cambria" style:font-family-generic="roman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Char" style:display-name="Header Char" style:family="text" style:parent-style-name="預設段落字型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Plain_20_Text_20_Char" style:display-name="Plain Text Char" style:family="text" style:parent-style-name="預設段落字型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ody_20_Text_20_Indent_20_Char" style:display-name="Body Text Indent Char" style:family="text" style:parent-style-name="預設段落字型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Document_20_Map_20_Char" style:display-name="Document Map Char" style:family="text" style:parent-style-name="預設段落字型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預設段落字型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9cm" fo:margin-left="1.7cm" fo:margin-right="1.7cm" style:writing-mode="lr-tb" style:layout-grid-color="#c0c0c0" style:layout-grid-lines="47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電力股份有限公司分析及說明</dc:title>
    <dc:subject>台灣電力股份有限公司分析及說明</dc:subject>
    <meta:initial-creator>第2局</meta:initial-creator>
    <meta:creation-date>2017-08-23T16:42:00</meta:creation-date>
    <dc:creator>z00sp</dc:creator>
    <dc:date>2017-08-23T16:42:00</dc:date>
    <meta:print-date>2017-08-16T10:52:00</meta:print-date>
    <meta:editing-cycles>2</meta:editing-cycles>
    <meta:editing-duration>PT1M</meta:editing-duration>
    <meta:document-statistic meta:table-count="5" meta:image-count="0" meta:object-count="0" meta:page-count="3" meta:paragraph-count="181" meta:word-count="2988" meta:character-count="4366" meta:non-whitespace-character-count="4224"/>
    <meta:generator>LibreOffice/5.0.6.3$Windows_X86_64 LibreOffice_project/490fc03b25318460cfc54456516ea2519c11d1aa</meta:generator>
  </office:meta>
</office:document-meta>
</file>