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MS Mincho" svg:font-family="'MS Mincho', 'MS Gothic'" style:font-family-generic="roma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2cm" fo:margin-left="1.242cm" table:align="left" style:writing-mode="lr-tb"/>
    </style:style>
    <style:style style:name="表格1.A" style:family="table-column">
      <style:table-column-properties style:column-width="1.494cm"/>
    </style:style>
    <style:style style:name="表格1.B" style:family="table-column">
      <style:table-column-properties style:column-width="0.707cm"/>
    </style:style>
    <style:style style:name="表格1.C" style:family="table-column">
      <style:table-column-properties style:column-width="1.914cm"/>
    </style:style>
    <style:style style:name="表格1.D" style:family="table-column">
      <style:table-column-properties style:column-width="0.967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0.93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028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843cm"/>
    </style:style>
    <style:style style:name="表格1.L" style:family="table-column">
      <style:table-column-properties style:column-width="0.905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表格2" style:family="table">
      <style:table-properties style:width="16.42cm" fo:margin-left="1.242cm" table:align="left" style:writing-mode="lr-tb"/>
    </style:style>
    <style:style style:name="表格2.A" style:family="table-column">
      <style:table-column-properties style:column-width="1.494cm"/>
    </style:style>
    <style:style style:name="表格2.B" style:family="table-column">
      <style:table-column-properties style:column-width="0.707cm"/>
    </style:style>
    <style:style style:name="表格2.C" style:family="table-column">
      <style:table-column-properties style:column-width="1.914cm"/>
    </style:style>
    <style:style style:name="表格2.D" style:family="table-column">
      <style:table-column-properties style:column-width="0.967cm"/>
    </style:style>
    <style:style style:name="表格2.E" style:family="table-column">
      <style:table-column-properties style:column-width="1.87cm"/>
    </style:style>
    <style:style style:name="表格2.F" style:family="table-column">
      <style:table-column-properties style:column-width="0.93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1.028cm"/>
    </style:style>
    <style:style style:name="表格2.J" style:family="table-column">
      <style:table-column-properties style:column-width="0.953cm"/>
    </style:style>
    <style:style style:name="表格2.K" style:family="table-column">
      <style:table-column-properties style:column-width="1.819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762cm" fo:keep-together="always"/>
    </style:style>
    <style:style style:name="表格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表格3" style:family="table">
      <style:table-properties style:width="16.42cm" fo:margin-left="1.242cm" table:align="left" style:writing-mode="lr-tb"/>
    </style:style>
    <style:style style:name="表格3.A" style:family="table-column">
      <style:table-column-properties style:column-width="1.494cm"/>
    </style:style>
    <style:style style:name="表格3.B" style:family="table-column">
      <style:table-column-properties style:column-width="0.707cm"/>
    </style:style>
    <style:style style:name="表格3.C" style:family="table-column">
      <style:table-column-properties style:column-width="1.914cm"/>
    </style:style>
    <style:style style:name="表格3.D" style:family="table-column">
      <style:table-column-properties style:column-width="0.967cm"/>
    </style:style>
    <style:style style:name="表格3.E" style:family="table-column">
      <style:table-column-properties style:column-width="1.87cm"/>
    </style:style>
    <style:style style:name="表格3.F" style:family="table-column">
      <style:table-column-properties style:column-width="0.93cm"/>
    </style:style>
    <style:style style:name="表格3.G" style:family="table-column">
      <style:table-column-properties style:column-width="1.905cm"/>
    </style:style>
    <style:style style:name="表格3.H" style:family="table-column">
      <style:table-column-properties style:column-width="0.893cm"/>
    </style:style>
    <style:style style:name="表格3.I" style:family="table-column">
      <style:table-column-properties style:column-width="1.942cm"/>
    </style:style>
    <style:style style:name="表格3.J" style:family="table-column">
      <style:table-column-properties style:column-width="0.919cm"/>
    </style:style>
    <style:style style:name="表格3.K" style:family="table-column">
      <style:table-column-properties style:column-width="1.868cm"/>
    </style:style>
    <style:style style:name="表格3.L" style:family="table-column">
      <style:table-column-properties style:column-width="1.012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762cm" fo:keep-together="always"/>
    </style:style>
    <style:style style:name="表格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L3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表格4" style:family="table">
      <style:table-properties style:width="16.42cm" fo:margin-left="1.242cm" table:align="left" style:writing-mode="lr-tb"/>
    </style:style>
    <style:style style:name="表格4.A" style:family="table-column">
      <style:table-column-properties style:column-width="1.494cm"/>
    </style:style>
    <style:style style:name="表格4.B" style:family="table-column">
      <style:table-column-properties style:column-width="0.707cm"/>
    </style:style>
    <style:style style:name="表格4.C" style:family="table-column">
      <style:table-column-properties style:column-width="1.914cm"/>
    </style:style>
    <style:style style:name="表格4.D" style:family="table-column">
      <style:table-column-properties style:column-width="0.967cm"/>
    </style:style>
    <style:style style:name="表格4.E" style:family="table-column">
      <style:table-column-properties style:column-width="1.87cm"/>
    </style:style>
    <style:style style:name="表格4.F" style:family="table-column">
      <style:table-column-properties style:column-width="0.93cm"/>
    </style:style>
    <style:style style:name="表格4.G" style:family="table-column">
      <style:table-column-properties style:column-width="1.905cm"/>
    </style:style>
    <style:style style:name="表格4.H" style:family="table-column">
      <style:table-column-properties style:column-width="0.893cm"/>
    </style:style>
    <style:style style:name="表格4.I" style:family="table-column">
      <style:table-column-properties style:column-width="1.942cm"/>
    </style:style>
    <style:style style:name="表格4.J" style:family="table-column">
      <style:table-column-properties style:column-width="0.944cm"/>
    </style:style>
    <style:style style:name="表格4.K" style:family="table-column">
      <style:table-column-properties style:column-width="1.843cm"/>
    </style:style>
    <style:style style:name="表格4.L" style:family="table-column">
      <style:table-column-properties style:column-width="1.012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3" style:family="table-row">
      <style:table-row-properties style:min-row-height="0.762cm" fo:keep-together="always"/>
    </style:style>
    <style:style style:name="表格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L3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P1" style:family="paragraph" style:parent-style-name="標_e50c_">
      <style:paragraph-properties fo:margin-left="2.392cm" fo:margin-right="0cm" fo:text-indent="-0.279cm" style:auto-text-indent="false"/>
    </style:style>
    <style:style style:name="P2" style:family="paragraph" style:parent-style-name="標_e50c_">
      <style:paragraph-properties fo:margin-left="2.611cm" fo:margin-right="0cm" fo:text-indent="-0.318cm" style:auto-text-indent="false"/>
    </style:style>
    <style:style style:name="P3" style:family="paragraph" style:parent-style-name="標_e50c_">
      <style:paragraph-properties fo:margin-left="2.995cm" fo:margin-right="0cm" fo:text-indent="-0.388cm" style:auto-text-indent="false"/>
    </style:style>
    <style:style style:name="P4" style:family="paragraph" style:parent-style-name="本文縮排">
      <style:paragraph-properties fo:margin-left="0.501cm" fo:margin-right="0cm" fo:text-align="justify" style:justify-single-word="false" fo:text-indent="0.85cm" style:auto-text-indent="false"/>
    </style:style>
    <style:style style:name="P5" style:family="paragraph" style:parent-style-name="標_e4c6_">
      <style:text-properties fo:color="#000000"/>
    </style:style>
    <style:style style:name="P6" style:family="paragraph" style:parent-style-name="標_e4c6_">
      <style:paragraph-properties fo:margin-left="1.73cm" fo:margin-right="0cm" fo:margin-top="0cm" fo:margin-bottom="0.212cm" loext:contextual-spacing="false" fo:text-indent="-0.42cm" style:auto-text-indent="false"/>
    </style:style>
    <style:style style:name="P7" style:family="paragraph" style:parent-style-name="標_e4c6_">
      <style:paragraph-properties fo:margin-left="1.73cm" fo:margin-right="0cm" fo:margin-top="0.423cm" fo:margin-bottom="0.212cm" loext:contextual-spacing="false" fo:text-indent="-0.42cm" style:auto-text-indent="false"/>
    </style:style>
    <style:style style:name="P8" style:family="paragraph" style:parent-style-name="標_e4c6_">
      <style:paragraph-properties fo:margin-left="0cm" fo:margin-right="0cm" fo:margin-top="0.423cm" fo:margin-bottom="0.212cm" loext:contextual-spacing="false" fo:text-indent="0cm" style:auto-text-indent="false"/>
      <style:text-properties fo:color="#ff0000"/>
    </style:style>
    <style:style style:name="P9" style:family="paragraph" style:parent-style-name="標_e4c6_">
      <style:paragraph-properties fo:margin-left="1.951cm" fo:margin-right="0cm" fo:text-indent="-0.642cm" style:auto-text-indent="false"/>
    </style:style>
    <style:style style:name="P10" style:family="paragraph" style:parent-style-name="標_e4c6_">
      <style:paragraph-properties fo:margin-left="1.951cm" fo:margin-right="0cm" fo:text-indent="-0.642cm" style:auto-text-indent="false"/>
      <style:text-properties fo:color="#000000"/>
    </style:style>
    <style:style style:name="P11" style:family="paragraph" style:parent-style-name="標_e4c6_">
      <style:paragraph-properties fo:margin-left="1.341cm" fo:margin-right="0cm" fo:text-indent="0.78cm" style:auto-text-indent="false"/>
    </style:style>
    <style:style style:name="P12" style:family="paragraph" style:parent-style-name="標_e4c6_">
      <style:paragraph-properties fo:margin-left="1.946cm" fo:margin-right="0cm" fo:text-indent="-0.582cm" style:auto-text-indent="false"/>
    </style:style>
    <style:style style:name="P13" style:family="paragraph" style:parent-style-name="Heading_20_1" style:master-page-name="Standard">
      <style:paragraph-properties style:page-number="63"/>
      <style:text-properties fo:color="#000000"/>
    </style:style>
    <style:style style:name="P14" style:family="paragraph" style:parent-style-name="Heading_20_2">
      <style:text-properties fo:color="#000000"/>
    </style:style>
    <style:style style:name="P15" style:family="paragraph" style:parent-style-name="Heading_20_3">
      <style:text-properties fo:color="#000000"/>
    </style:style>
    <style:style style:name="P16" style:family="paragraph" style:parent-style-name="Heading_20_3">
      <style:paragraph-properties fo:margin-top="0.212cm" fo:margin-bottom="0cm" loext:contextual-spacing="false"/>
    </style:style>
    <style:style style:name="P17" style:family="paragraph" style:parent-style-name="Heading_20_3">
      <style:paragraph-properties fo:margin-top="0.212cm" fo:margin-bottom="0cm" loext:contextual-spacing="false"/>
      <style:text-properties fo:color="#000000"/>
    </style:style>
    <style:style style:name="P18" style:family="paragraph" style:parent-style-name="純文字">
      <style:paragraph-properties fo:text-align="justify" fo:text-align-last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19" style:family="paragraph" style:parent-style-name="純文字">
      <style:paragraph-properties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20" style:family="paragraph" style:parent-style-name="純文字">
      <style:paragraph-properties fo:text-align="center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21" style:family="paragraph" style:parent-style-name="純文字">
      <style:paragraph-properties fo:text-align="end" style:justify-single-word="false"/>
      <style:text-properties fo:color="#000000" style:font-name="Times New Roman" fo:font-size="9pt" fo:letter-spacing="-0.007cm" style:font-size-asian="9pt" style:font-name-complex="Times New Roman" style:font-size-complex="9pt"/>
    </style:style>
    <style:style style:name="P22" style:family="paragraph" style:parent-style-name="純文字">
      <style:paragraph-properties fo:text-align="center" style:justify-single-word="false"/>
    </style:style>
    <style:style style:name="P23" style:family="paragraph" style:parent-style-name="純文字">
      <style:paragraph-properties fo:text-align="end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5" style:family="text">
      <style:text-properties fo:color="#000000" style:font-name="Times New Roman" fo:font-size="9pt" style:font-size-asian="9pt" style:font-name-complex="Times New Roman" style:font-size-complex="9pt"/>
    </style:style>
    <style:style style:name="T6" style:family="text">
      <style:text-properties fo:color="#000000" style:font-name="Times New Roman" fo:font-size="9pt" fo:letter-spacing="-0.007cm" style:font-size-asian="9pt" style:font-name-complex="Times New Roman" style:font-size-complex="9pt"/>
    </style:style>
    <style:style style:name="T7" style:family="text">
      <style:text-properties fo:color="#000000" style:font-name="Times New Roman" fo:font-size="9pt" fo:letter-spacing="-0.007cm" style:font-size-asian="9pt" style:font-name-complex="Times New Roman" style:font-size-complex="9pt"/>
    </style:style>
    <style:style style:name="T8" style:family="text">
      <style:text-properties fo:color="#000000"/>
    </style:style>
    <style:style style:name="T9" style:family="text">
      <style:text-properties fo:color="#000000" style:font-name="細明體" fo:font-weight="normal" style:font-name-asian="細明體" style:font-weight-asian="normal"/>
    </style:style>
    <style:style style:name="T10" style:family="text">
      <style:text-properties fo:color="#000000" fo:letter-spacing="-0.035cm"/>
    </style:style>
    <style:style style:name="T11" style:family="text">
      <style:text-properties fo:color="#000000" style:font-name="MS Mincho" style:font-name-asian="MS Mincho" style:font-name-complex="MS Mincho"/>
    </style:style>
    <style:style style:name="T12" style:family="text">
      <style:text-properties fo:color="#ff0000"/>
    </style:style>
    <style:style style:name="T13" style:family="text">
      <style:text-properties fo:language="zh" fo:country="TW" style:font-name-asian="Times New Roman" style:font-name-complex="Times New Roman" style:font-size-complex="11pt"/>
    </style:style>
    <style:style style:name="T14" style:family="text">
      <style:text-properties fo:language="zh" fo:country="TW" style:font-name-asian="新細明體" style:font-name-complex="新細明體" style:font-size-complex="11pt"/>
    </style:style>
    <style:style style:name="T15" style:family="text">
      <style:text-properties fo:language="zh" fo:country="TW" style:font-name-asian="新細明體" style:language-asian="zh" style:country-asian="HK" style:font-name-complex="新細明體" style:font-size-complex="11pt"/>
    </style:style>
    <style:style style:name="T16" style:family="text">
      <style:text-properties style:font-name-asian="Times New Roman"/>
    </style:style>
    <style:style style:name="T17" style:family="text">
      <style:text-properties style:font-name-asian="新細明體"/>
    </style:style>
    <style:style style:name="T18" style:family="text">
      <style:text-properties style:font-name-asian="新細明體" style:font-name-complex="MS Mincho"/>
    </style:style>
    <style:style style:name="T19" style:family="text">
      <style:text-properties style:font-name="MS Mincho" style:font-name-asian="新細明體" style:font-name-complex="MS Mincho"/>
    </style:style>
    <style:style style:name="T20" style:family="text">
      <style:text-properties style:font-name="MS Mincho" style:font-name-asian="MS Mincho" style:font-name-complex="MS Mincho"/>
    </style:style>
    <style:style style:name="T21" style:family="text">
      <style:text-properties style:font-name="MS Mincho" fo:language="zh" fo:country="TW" style:font-name-asian="MS Mincho" style:font-name-complex="MS Mincho" style:font-size-complex="11pt"/>
    </style:style>
    <style:style style:name="T22" style:family="text">
      <style:text-properties style:font-name="新細明體" fo:language="zh" fo:country="TW" style:font-name-asian="新細明體" style:font-name-complex="新細明體" style:font-size-complex="11pt"/>
    </style:style>
    <style:style style:name="T23" style:family="text">
      <style:text-properties style:font-name="新細明體" fo:language="zh" fo:country="TW" style:font-name-asian="新細明體" style:language-asian="zh" style:country-asian="HK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分析及說明</text:h>
      <text:h text:style-name="P14" text:outline-level="2">壹、事業概況</text:h>
      <text:p text:style-name="P4"><text:span text:style-name="T2">台灣自來水公司於民國63年1月1日成立，原為臺灣省政府所屬事業機構「臺灣省自來水股份有限公司」，87年12月配合臺灣省政府功能業務與組織調整方案改隸中央政府，嗣於96年5月31日更名為「台灣自來水股份有限公司」。其主要業務以經營自來水為目的，除辦理水源開發、建設供水設施，以供應公共給水及工業用水外，尚需配合政府政策，提高普及率，改善無自來水地區、偏遠地區、原住民部落等之飲水問題，並得從事相關事業之投資及管理。茲就該公司本（107）年度預算編列情形擇要分述如下：</text:span></text:p>
      <text:h text:style-name="P17" text:outline-level="3">一、資本總額︰</text:h>
      <text:p text:style-name="內文一"><text:span text:style-name="T2">該公司資本額為1,571億6,173萬4,000元，較上年度預計數1,540億6,540萬5</text:span><text:span text:style-name="T2">,000</text:span><text:span text:style-name="T2">元，增加30億9,632萬9,000元，係中央政府現金增資23億9,632萬9,000元及其他政府機關現金增資7億元所致。其中中央政府投資1,299億1,579萬4,000元，占82.66％；地方政府投資216億7,888萬7,000元，占13.8％；其他政府機關投資55億6,705萬3,000元，占3.54％。</text:span></text:p>
      <text:h text:style-name="P17" text:outline-level="3">二、員工人數︰</text:h>
      <text:p text:style-name="內文一"><text:span text:style-name="T2">該公司預計員額為5,982人，</text:span>較上年度5,817人，增加165人。<text:span text:style-name="T2">其中生產部門3,851人，占64.38％；業務部門1,552人，占25.94％；管理部門569人，占9.51％；研究發展及員工訓練部門10人，占0.17％。</text:span></text:p>
      <text:h text:style-name="P16" text:outline-level="3"><text:span text:style-name="T2">三、最近</text:span><text:span text:style-name="T3">5</text:span><text:span text:style-name="T2">年主要產品產銷數量、成本、售價及其消長趨勢︰</text:span><text:span text:style-name="T9">（以下各表中</text:span><text:span text:style-name="T4">103</text:span><text:span text:style-name="T9">年度決算數環比之計算皆以</text:span><text:span text:style-name="T4">102</text:span><text:span text:style-name="T9">年度決算數為</text:span><text:span text:style-name="T4">100</text:span><text:span text:style-name="T9">）</text:span></text:h>
      <text:p text:style-name="P6">(一)生產量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8">產品名稱</text:p>
          </table:table-cell>
          <table:table-cell table:style-name="表格1.B1" table:number-rows-spanned="2" office:value-type="string">
            <text:p text:style-name="P18">單位</text:p>
          </table:table-cell>
          <table:table-cell table:style-name="表格1.A1" table:number-columns-spanned="2" office:value-type="string">
            <text:p text:style-name="P22"><text:span text:style-name="T5">103年度決算數</text:span></text:p>
          </table:table-cell>
          <table:covered-table-cell/>
          <table:table-cell table:style-name="表格1.A1" table:number-columns-spanned="2" office:value-type="string">
            <text:p text:style-name="P22"><text:span text:style-name="T5">104年度決算數</text:span></text:p>
          </table:table-cell>
          <table:covered-table-cell/>
          <table:table-cell table:style-name="表格1.A1" table:number-columns-spanned="2" office:value-type="string">
            <text:p text:style-name="P22"><text:span text:style-name="T5">105年度決算數</text:span></text:p>
          </table:table-cell>
          <table:covered-table-cell/>
          <table:table-cell table:style-name="表格1.A1" table:number-columns-spanned="2" office:value-type="string">
            <text:p text:style-name="P22"><text:span text:style-name="T5">106年度預算數</text:span></text:p>
          </table:table-cell>
          <table:covered-table-cell/>
          <table:table-cell table:style-name="表格1.K1" table:number-columns-spanned="2" office:value-type="string">
            <text:p text:style-name="P22"><text:span text:style-name="T5">107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0">數量</text:p>
          </table:table-cell>
          <table:table-cell table:style-name="表格1.C2" office:value-type="string">
            <text:p text:style-name="P20">環比</text:p>
          </table:table-cell>
          <table:table-cell table:style-name="表格1.C2" office:value-type="string">
            <text:p text:style-name="P20">數量</text:p>
          </table:table-cell>
          <table:table-cell table:style-name="表格1.C2" office:value-type="string">
            <text:p text:style-name="P20">環比</text:p>
          </table:table-cell>
          <table:table-cell table:style-name="表格1.C2" office:value-type="string">
            <text:p text:style-name="P20">數量</text:p>
          </table:table-cell>
          <table:table-cell table:style-name="表格1.C2" office:value-type="string">
            <text:p text:style-name="P20">環比</text:p>
          </table:table-cell>
          <table:table-cell table:style-name="表格1.C2" office:value-type="string">
            <text:p text:style-name="P20">數量</text:p>
          </table:table-cell>
          <table:table-cell table:style-name="表格1.C2" office:value-type="string">
            <text:p text:style-name="P20">環比</text:p>
          </table:table-cell>
          <table:table-cell table:style-name="表格1.C2" office:value-type="string">
            <text:p text:style-name="P20">數量</text:p>
          </table:table-cell>
          <table:table-cell table:style-name="表格1.L2" office:value-type="string">
            <text:p text:style-name="P20">環比</text:p>
          </table:table-cell>
        </table:table-row>
        <table:table-row table:style-name="表格1.3">
          <table:table-cell table:style-name="表格1.A3" office:value-type="string">
            <text:p text:style-name="P18">自來水</text:p>
          </table:table-cell>
          <table:table-cell table:style-name="表格1.A3" office:value-type="string">
            <text:p text:style-name="P20">立方公尺</text:p>
          </table:table-cell>
          <table:table-cell table:style-name="表格1.B1" office:value-type="string">
            <text:p text:style-name="P21">3,196,882,307</text:p>
          </table:table-cell>
          <table:table-cell table:style-name="表格1.B1" office:value-type="string">
            <text:p text:style-name="P23"><text:span text:style-name="T6">102.17</text:span></text:p>
          </table:table-cell>
          <table:table-cell table:style-name="表格1.B1" office:value-type="string">
            <text:p text:style-name="P21">3,118,910,636</text:p>
          </table:table-cell>
          <table:table-cell table:style-name="表格1.B1" office:value-type="string">
            <text:p text:style-name="P21">97.56</text:p>
          </table:table-cell>
          <table:table-cell table:style-name="表格1.B1" office:value-type="string">
            <text:p text:style-name="P21">3,157,492,464</text:p>
          </table:table-cell>
          <table:table-cell table:style-name="表格1.B1" office:value-type="string">
            <text:p text:style-name="P21">101.24</text:p>
          </table:table-cell>
          <table:table-cell table:style-name="表格1.B1" office:value-type="string">
            <text:p text:style-name="P21">3,161,924,000</text:p>
          </table:table-cell>
          <table:table-cell table:style-name="表格1.B1" office:value-type="string">
            <text:p text:style-name="P21">100.14</text:p>
          </table:table-cell>
          <table:table-cell table:style-name="表格1.B1" office:value-type="string">
            <text:p text:style-name="P21">3,208,016,000</text:p>
          </table:table-cell>
          <table:table-cell table:style-name="表格1.L3" office:value-type="string">
            <text:p text:style-name="P21">101.46</text:p>
          </table:table-cell>
        </table:table-row>
      </table:table>
      <text:p text:style-name="P7">(二)銷售量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K"/>
        <table:table-column table:style-name="表格2.F"/>
        <table:table-row table:style-name="表格2.1">
          <table:table-cell table:style-name="表格2.A1" table:number-rows-spanned="2" office:value-type="string">
            <text:p text:style-name="P18">產品名稱</text:p>
          </table:table-cell>
          <table:table-cell table:style-name="表格2.B1" table:number-rows-spanned="2" office:value-type="string">
            <text:p text:style-name="P18">單位</text:p>
          </table:table-cell>
          <table:table-cell table:style-name="表格2.A1" table:number-columns-spanned="2" office:value-type="string">
            <text:p text:style-name="P22"><text:span text:style-name="T5">103年度決算數</text:span></text:p>
          </table:table-cell>
          <table:covered-table-cell/>
          <table:table-cell table:style-name="表格2.A1" table:number-columns-spanned="2" office:value-type="string">
            <text:p text:style-name="P22"><text:span text:style-name="T5">104年度決算數</text:span></text:p>
          </table:table-cell>
          <table:covered-table-cell/>
          <table:table-cell table:style-name="表格2.A1" table:number-columns-spanned="2" office:value-type="string">
            <text:p text:style-name="P22"><text:span text:style-name="T5">105年度決算數</text:span></text:p>
          </table:table-cell>
          <table:covered-table-cell/>
          <table:table-cell table:style-name="表格2.A1" table:number-columns-spanned="2" office:value-type="string">
            <text:p text:style-name="P22"><text:span text:style-name="T5">106年度預算數</text:span></text:p>
          </table:table-cell>
          <table:covered-table-cell/>
          <table:table-cell table:style-name="表格2.K1" table:number-columns-spanned="2" office:value-type="string">
            <text:p text:style-name="P22"><text:span text:style-name="T5">107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20">數量</text:p>
          </table:table-cell>
          <table:table-cell table:style-name="表格2.C2" office:value-type="string">
            <text:p text:style-name="P20">環比</text:p>
          </table:table-cell>
          <table:table-cell table:style-name="表格2.C2" office:value-type="string">
            <text:p text:style-name="P20">數量</text:p>
          </table:table-cell>
          <table:table-cell table:style-name="表格2.C2" office:value-type="string">
            <text:p text:style-name="P20">環比</text:p>
          </table:table-cell>
          <table:table-cell table:style-name="表格2.C2" office:value-type="string">
            <text:p text:style-name="P20">數量</text:p>
          </table:table-cell>
          <table:table-cell table:style-name="表格2.C2" office:value-type="string">
            <text:p text:style-name="P20">環比</text:p>
          </table:table-cell>
          <table:table-cell table:style-name="表格2.C2" office:value-type="string">
            <text:p text:style-name="P20">數量</text:p>
          </table:table-cell>
          <table:table-cell table:style-name="表格2.C2" office:value-type="string">
            <text:p text:style-name="P20">環比</text:p>
          </table:table-cell>
          <table:table-cell table:style-name="表格2.C2" office:value-type="string">
            <text:p text:style-name="P20">數量</text:p>
          </table:table-cell>
          <table:table-cell table:style-name="表格2.L2" office:value-type="string">
            <text:p text:style-name="P20">環比</text:p>
          </table:table-cell>
        </table:table-row>
        <table:table-row table:style-name="表格2.3">
          <table:table-cell table:style-name="表格2.A3" office:value-type="string">
            <text:p text:style-name="P18">自來水</text:p>
          </table:table-cell>
          <table:table-cell table:style-name="表格2.A3" office:value-type="string">
            <text:p text:style-name="P20">立方公尺</text:p>
          </table:table-cell>
          <table:table-cell table:style-name="表格2.B1" office:value-type="string">
            <text:p text:style-name="P21">2,361,321,222</text:p>
          </table:table-cell>
          <table:table-cell table:style-name="表格2.B1" office:value-type="string">
            <text:p text:style-name="P23"><text:span text:style-name="T6">102.86</text:span></text:p>
          </table:table-cell>
          <table:table-cell table:style-name="表格2.B1" office:value-type="string">
            <text:p text:style-name="P21">2,347,637,933</text:p>
          </table:table-cell>
          <table:table-cell table:style-name="表格2.B1" office:value-type="string">
            <text:p text:style-name="P21">99.42</text:p>
          </table:table-cell>
          <table:table-cell table:style-name="表格2.B1" office:value-type="string">
            <text:p text:style-name="P21">2,391,513,349</text:p>
          </table:table-cell>
          <table:table-cell table:style-name="表格2.B1" office:value-type="string">
            <text:p text:style-name="P21">101.87</text:p>
          </table:table-cell>
          <table:table-cell table:style-name="表格2.B1" office:value-type="string">
            <text:p text:style-name="P23"><text:span text:style-name="T6">2,408,121,000</text:span></text:p>
          </table:table-cell>
          <table:table-cell table:style-name="表格2.B1" office:value-type="string">
            <text:p text:style-name="P21">100.69</text:p>
          </table:table-cell>
          <table:table-cell table:style-name="表格2.B1" office:value-type="string">
            <text:p text:style-name="P21">2,458,944,000</text:p>
          </table:table-cell>
          <table:table-cell table:style-name="表格2.L3" office:value-type="string">
            <text:p text:style-name="P21">102.11</text:p>
          </table:table-cell>
        </table:table-row>
      </table:table>
      <text:p text:style-name="P8"/>
      <text:p text:style-name="P8"/>
      <text:p text:style-name="P7"><text:span text:style-name="T2">(三)單位成本：<text:tab/>　　　　　　　　　　　　　　　　　　　　　　　　</text:span>　貨幣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ext:soft-page-break/>
        <table:table-row table:style-name="表格3.1">
          <table:table-cell table:style-name="表格3.A1" table:number-rows-spanned="2" office:value-type="string">
            <text:p text:style-name="P18">產品名稱</text:p>
          </table:table-cell>
          <table:table-cell table:style-name="表格3.B1" table:number-rows-spanned="2" office:value-type="string">
            <text:p text:style-name="P18">單位</text:p>
          </table:table-cell>
          <table:table-cell table:style-name="表格3.A1" table:number-columns-spanned="2" office:value-type="string">
            <text:p text:style-name="P22"><text:span text:style-name="T5">103年度決算數</text:span></text:p>
          </table:table-cell>
          <table:covered-table-cell/>
          <table:table-cell table:style-name="表格3.A1" table:number-columns-spanned="2" office:value-type="string">
            <text:p text:style-name="P22"><text:span text:style-name="T5">104年度決算數</text:span></text:p>
          </table:table-cell>
          <table:covered-table-cell/>
          <table:table-cell table:style-name="表格3.A1" table:number-columns-spanned="2" office:value-type="string">
            <text:p text:style-name="P22"><text:span text:style-name="T5">105年度決算數</text:span></text:p>
          </table:table-cell>
          <table:covered-table-cell/>
          <table:table-cell table:style-name="表格3.A1" table:number-columns-spanned="2" office:value-type="string">
            <text:p text:style-name="P22"><text:span text:style-name="T5">106年度預算數</text:span></text:p>
          </table:table-cell>
          <table:covered-table-cell/>
          <table:table-cell table:style-name="表格3.K1" table:number-columns-spanned="2" office:value-type="string">
            <text:p text:style-name="P22"><text:span text:style-name="T5">107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0">金額</text:p>
          </table:table-cell>
          <table:table-cell table:style-name="表格3.C2" office:value-type="string">
            <text:p text:style-name="P20">環比</text:p>
          </table:table-cell>
          <table:table-cell table:style-name="表格3.C2" office:value-type="string">
            <text:p text:style-name="P20">金額</text:p>
          </table:table-cell>
          <table:table-cell table:style-name="表格3.C2" office:value-type="string">
            <text:p text:style-name="P20">環比</text:p>
          </table:table-cell>
          <table:table-cell table:style-name="表格3.C2" office:value-type="string">
            <text:p text:style-name="P20">金額</text:p>
          </table:table-cell>
          <table:table-cell table:style-name="表格3.C2" office:value-type="string">
            <text:p text:style-name="P20">環比</text:p>
          </table:table-cell>
          <table:table-cell table:style-name="表格3.C2" office:value-type="string">
            <text:p text:style-name="P20">金額</text:p>
          </table:table-cell>
          <table:table-cell table:style-name="表格3.C2" office:value-type="string">
            <text:p text:style-name="P20">環比</text:p>
          </table:table-cell>
          <table:table-cell table:style-name="表格3.C2" office:value-type="string">
            <text:p text:style-name="P20">金額</text:p>
          </table:table-cell>
          <table:table-cell table:style-name="表格3.L2" office:value-type="string">
            <text:p text:style-name="P20">環比</text:p>
          </table:table-cell>
        </table:table-row>
        <table:table-row table:style-name="表格3.3">
          <table:table-cell table:style-name="表格3.A3" office:value-type="string">
            <text:p text:style-name="P18">自來水</text:p>
          </table:table-cell>
          <table:table-cell table:style-name="表格3.A3" office:value-type="string">
            <text:p text:style-name="P20">立方公尺</text:p>
          </table:table-cell>
          <table:table-cell table:style-name="表格3.B1" office:value-type="string">
            <text:p text:style-name="P23"><text:span text:style-name="T6">6.</text:span><text:span text:style-name="T6">97</text:span></text:p>
          </table:table-cell>
          <table:table-cell table:style-name="表格3.B1" office:value-type="string">
            <text:p text:style-name="P23"><text:span text:style-name="T6">10</text:span><text:span text:style-name="T6">1.60</text:span></text:p>
          </table:table-cell>
          <table:table-cell table:style-name="表格3.B1" office:value-type="string">
            <text:p text:style-name="P21">7.47</text:p>
          </table:table-cell>
          <table:table-cell table:style-name="表格3.B1" office:value-type="string">
            <text:p text:style-name="P21">107.17</text:p>
          </table:table-cell>
          <table:table-cell table:style-name="表格3.B1" office:value-type="string">
            <text:p text:style-name="P21">7.03</text:p>
          </table:table-cell>
          <table:table-cell table:style-name="表格3.B1" office:value-type="string">
            <text:p text:style-name="P21">94.11</text:p>
          </table:table-cell>
          <table:table-cell table:style-name="表格3.B1" office:value-type="string">
            <text:p text:style-name="P21">7.43</text:p>
          </table:table-cell>
          <table:table-cell table:style-name="表格3.B1" office:value-type="string">
            <text:p text:style-name="P21">105.69</text:p>
          </table:table-cell>
          <table:table-cell table:style-name="表格3.B1" office:value-type="string">
            <text:p text:style-name="P21">7.38</text:p>
          </table:table-cell>
          <table:table-cell table:style-name="表格3.L3" office:value-type="string">
            <text:p text:style-name="P21">99.33</text:p>
          </table:table-cell>
        </table:table-row>
      </table:table>
      <text:p text:style-name="P7">(四)單位售價：<text:tab/>　　　　　　　　　　　　　　　　　　　　　　　　　貨幣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18">產品名稱</text:p>
          </table:table-cell>
          <table:table-cell table:style-name="表格4.B1" table:number-rows-spanned="2" office:value-type="string">
            <text:p text:style-name="P18">單位</text:p>
          </table:table-cell>
          <table:table-cell table:style-name="表格4.A1" table:number-columns-spanned="2" office:value-type="string">
            <text:p text:style-name="P22"><text:span text:style-name="T5">103年度決算數</text:span></text:p>
          </table:table-cell>
          <table:covered-table-cell/>
          <table:table-cell table:style-name="表格4.A1" table:number-columns-spanned="2" office:value-type="string">
            <text:p text:style-name="P22"><text:span text:style-name="T5">104年度決算數</text:span></text:p>
          </table:table-cell>
          <table:covered-table-cell/>
          <table:table-cell table:style-name="表格4.A1" table:number-columns-spanned="2" office:value-type="string">
            <text:p text:style-name="P22"><text:span text:style-name="T5">105年度決算數</text:span></text:p>
          </table:table-cell>
          <table:covered-table-cell/>
          <table:table-cell table:style-name="表格4.A1" table:number-columns-spanned="2" office:value-type="string">
            <text:p text:style-name="P22"><text:span text:style-name="T5">106年度預算數</text:span></text:p>
          </table:table-cell>
          <table:covered-table-cell/>
          <table:table-cell table:style-name="表格4.K1" table:number-columns-spanned="2" office:value-type="string">
            <text:p text:style-name="P22"><text:span text:style-name="T5">107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20">金額</text:p>
          </table:table-cell>
          <table:table-cell table:style-name="表格4.C2" office:value-type="string">
            <text:p text:style-name="P20">環比</text:p>
          </table:table-cell>
          <table:table-cell table:style-name="表格4.C2" office:value-type="string">
            <text:p text:style-name="P20">金額</text:p>
          </table:table-cell>
          <table:table-cell table:style-name="表格4.C2" office:value-type="string">
            <text:p text:style-name="P20">環比</text:p>
          </table:table-cell>
          <table:table-cell table:style-name="表格4.C2" office:value-type="string">
            <text:p text:style-name="P20">金額</text:p>
          </table:table-cell>
          <table:table-cell table:style-name="表格4.C2" office:value-type="string">
            <text:p text:style-name="P20">環比</text:p>
          </table:table-cell>
          <table:table-cell table:style-name="表格4.C2" office:value-type="string">
            <text:p text:style-name="P20">金額</text:p>
          </table:table-cell>
          <table:table-cell table:style-name="表格4.C2" office:value-type="string">
            <text:p text:style-name="P20">環比</text:p>
          </table:table-cell>
          <table:table-cell table:style-name="表格4.C2" office:value-type="string">
            <text:p text:style-name="P20">金額</text:p>
          </table:table-cell>
          <table:table-cell table:style-name="表格4.L2" office:value-type="string">
            <text:p text:style-name="P20">環比</text:p>
          </table:table-cell>
        </table:table-row>
        <table:table-row table:style-name="表格4.3">
          <table:table-cell table:style-name="表格4.A3" office:value-type="string">
            <text:p text:style-name="P18">自來水</text:p>
          </table:table-cell>
          <table:table-cell table:style-name="表格4.A3" office:value-type="string">
            <text:p text:style-name="P20">立方公尺</text:p>
          </table:table-cell>
          <table:table-cell table:style-name="表格4.B1" office:value-type="string">
            <text:p text:style-name="P21">10.96</text:p>
          </table:table-cell>
          <table:table-cell table:style-name="表格4.B1" office:value-type="string">
            <text:p text:style-name="P23"><text:span text:style-name="T6">100.27</text:span></text:p>
          </table:table-cell>
          <table:table-cell table:style-name="表格4.B1" office:value-type="string">
            <text:p text:style-name="P21">10.93</text:p>
          </table:table-cell>
          <table:table-cell table:style-name="表格4.B1" office:value-type="string">
            <text:p text:style-name="P21">99.73</text:p>
          </table:table-cell>
          <table:table-cell table:style-name="表格4.B1" office:value-type="string">
            <text:p text:style-name="P21">10.96</text:p>
          </table:table-cell>
          <table:table-cell table:style-name="表格4.B1" office:value-type="string">
            <text:p text:style-name="P21">100.27</text:p>
          </table:table-cell>
          <table:table-cell table:style-name="表格4.B1" office:value-type="string">
            <text:p text:style-name="P21">11.00</text:p>
          </table:table-cell>
          <table:table-cell table:style-name="表格4.B1" office:value-type="string">
            <text:p text:style-name="P21">100.36</text:p>
          </table:table-cell>
          <table:table-cell table:style-name="表格4.B1" office:value-type="string">
            <text:p text:style-name="P21">10.95</text:p>
          </table:table-cell>
          <table:table-cell table:style-name="表格4.L3" office:value-type="string">
            <text:p text:style-name="P21">99.55</text:p>
          </table:table-cell>
        </table:table-row>
      </table:table>
      <text:p text:style-name="P5"/>
      <text:h text:style-name="P14" text:outline-level="2">貳、本年度預算主要內容</text:h>
      <text:h text:style-name="P15" text:outline-level="3">一、營業收支及損益之預計︰</text:h>
      <text:p text:style-name="P9"><text:span text:style-name="T2">(一)營業收入294億7,441萬1,000元，較上年度預算數290億0,178萬4,000元，計增加4億7,262萬7,000元，約1.63％。</text:span></text:p>
      <text:p text:style-name="P9"><text:span text:style-name="T2">(二)營業成本250億8,482萬元，較上年度預算數249億7,769萬8,000元，計增加1億0,712萬2,000元，約0.43％。</text:span></text:p>
      <text:p text:style-name="P9"><text:span text:style-name="T2">(三)營業費用35億9,437萬7,000元</text:span><text:span text:style-name="T10">，</text:span><text:span text:style-name="T2">較上年度預算數36億7,328萬5,000元</text:span><text:span text:style-name="T10">，計</text:span><text:span text:style-name="T2">減少7,890萬8,000元，約2.15％。</text:span></text:p>
      <text:p text:style-name="P9"><text:span text:style-name="T2">(四)營業收支相抵後，獲營業利益7億9,521萬4,000元，較上年度預算數3億5,080萬1,000元，計增加4億4,441萬3,000元，約126.69％。</text:span></text:p>
      <text:p text:style-name="P9"><text:span text:style-name="T2">(五)營業外收入3億2,072萬5,000元，較上年度預算數2億5,945萬8,000元，計增加6,126萬7,000元，約23.61％。</text:span></text:p>
      <text:p text:style-name="P9"><text:span text:style-name="T2">(六)營業外費用15億1,967萬2</text:span><text:span text:style-name="T2">,000</text:span><text:span text:style-name="T2">元，較上年度預算數15億4,821萬9</text:span><text:span text:style-name="T2">,000</text:span><text:span text:style-name="T2">元，計減少2,854萬7,000元，約1.84％。</text:span></text:p>
      <text:p text:style-name="P9"><text:span text:style-name="T2">(七)營業及營業外收支相抵後，發生稅前淨損4億0,373萬3,000元，較上年度預算數9億3,796萬元，計減少5億3,422萬7,000元，約56.96％。</text:span></text:p>
      <text:p text:style-name="P9"><text:span text:style-name="T2">(八)該公司本年度預算為虧損，無所得稅費用，故淨損與稅前淨損相同。</text:span></text:p>
      <text:h text:style-name="P17" text:outline-level="3">二、盈虧撥補之預計︰</text:h>
      <text:p text:style-name="P11"><text:span text:style-name="T2">本年度預算淨損4億0,373萬3,000元，連同累積虧損13億0,343萬元，共計虧損17億0,716萬3,000元，除以首次採用國際財務報導準則淨增利益數於本年度實現之393萬2,000元填補外，尚餘17億0,323萬1,000元，留待以後年度填補。</text:span></text:p>
      <text:h text:style-name="P17" text:outline-level="3">三、現金流量之預計：</text:h>
      <text:p text:style-name="P9"><text:span text:style-name="T2">(一)營業活動之淨現金流入85億3,490萬8,000元。</text:span></text:p>
      <text:p text:style-name="P10"/>
      <text:p text:style-name="P10"><text:soft-page-break/>(二)投資活動之現金流量：</text:p>
      <text:p text:style-name="P1"><text:span text:style-name="T2">1.投資活動之淨現金流出164億8,521萬4,000元，其中現金流入1,559萬2,000元，係減少投資性不動產之數；現金流出165億0,080萬6,000元，包括無形資產及其他資產淨增2,588萬6,000元，增加</text:span><text:bookmark-start text:name="OLE_LINK1"/><text:span text:style-name="T2">不動產、廠房及設備164億7,492萬元</text:span><text:bookmark-end text:name="OLE_LINK1"/><text:span text:style-name="T2">。</text:span></text:p>
      <text:p text:style-name="P1"><text:span text:style-name="T2">2.本年度固定資產建設改良擴充之數，係上述增加不動產、廠房及設備164億7,492萬元，其中：</text:span></text:p>
      <text:p text:style-name="P2"><text:span text:style-name="T2">A.專案計畫部分121億0,586萬2,000元</text:span>，包括<text:span text:style-name="T2">：</text:span></text:p>
      <text:p text:style-name="P3"><text:span text:style-name="T2">(1)繼續計畫：</text:span><text:span text:style-name="T13">①</text:span>板新地區供水改善計畫二期工程3億5,000萬元，<text:span text:style-name="T13">②</text:span>離島地區供水改善計畫<text:span text:style-name="T16">─</text:span>馬公增建4,000噸海水淡化廠3億2,922萬4,000元，<text:span text:style-name="T13">③</text:span>水庫設施更新改善計畫10億1,800萬元，<text:span text:style-name="T13">④</text:span>大肚、龍井高地區一帶供水計畫9,218萬元，<text:span text:style-name="T13">⑤</text:span>豐原場新設初沉池工程（食水嵙溪右岸）2億4,650萬8,000元，<text:span text:style-name="T13">⑥</text:span>降低漏水率計畫（102至111年）70億元，<text:span text:style-name="T13">⑦</text:span><text:span text:style-name="T2">臺南高雄水源聯合運用調度輸水工程</text:span><text:span text:style-name="T14">8億元</text:span>，<text:span text:style-name="T13">⑧</text:span><text:span text:style-name="T14">蘭潭淨水場擴建工程計畫1億5,714萬4,000元，</text:span><text:span text:style-name="T13">⑨</text:span><text:span text:style-name="T14">員崠淨水場擴建工</text:span>程計畫<text:span text:style-name="T14">3,890萬8,000元，</text:span><text:span text:style-name="T13">⑩</text:span><text:span text:style-name="T19">水上淨水場擴建工程計畫</text:span>1<text:span text:style-name="T19">億</text:span>4,789萬8,000元<text:span text:style-name="T2">，</text:span><text:span text:style-name="T11">⑪</text:span>無自來水地區供水改善計畫第三期－自來水延管工程16億0,500萬元，<text:span text:style-name="T20">⑫</text:span><text:span text:style-name="T22">防災及備援水井建置</text:span><text:span text:style-name="T23">計畫</text:span><text:span text:style-name="T14">1億9,300萬元</text:span><text:span text:style-name="T22">，</text:span><text:span text:style-name="T21">⑬</text:span><text:span text:style-name="T22">推廣水資源智慧管理系統及節水技術</text:span><text:span text:style-name="T23">計畫</text:span><text:span text:style-name="T14">8,000萬元</text:span><text:span text:style-name="T22">，</text:span><text:span text:style-name="T2">合計120億5,786萬2,000元。</text:span></text:p>
      <text:p text:style-name="P3"><text:span text:style-name="T2">(2)新興計畫：</text:span><text:span text:style-name="T14">伏流水開發工程</text:span><text:span text:style-name="T15">計畫</text:span><text:span text:style-name="T17">4,800</text:span><text:span text:style-name="T18">萬</text:span><text:span text:style-name="T19">元</text:span>。</text:p>
      <text:p text:style-name="P2"><text:span text:style-name="T2">B.一般建築及設備計畫部分43億6,905萬8,000元，包括土地2億1,461萬5,000元，土地改良物4,752萬5,000元，房屋及建築3億5,152萬4,000元，機械及設備36億9,729萬4,000元，交通及運輸設備3,448萬9,000元，什項設備2,361萬1,000元。</text:span></text:p>
      <text:p text:style-name="P9"><text:span text:style-name="T2">(三)籌資活動之淨現金流入80億1,550萬8,000元，其中現金流入353億0,958萬6,000元，包括增加長期債務319億8,000萬元，其他負債淨增2億3,325萬7,000元，增加資本30億9,632萬9,000元；現金流出272億9,407萬8,000元，係減少長期債務之數。</text:span></text:p>
      <text:p text:style-name="P12"><text:span text:style-name="T2">(四)現金及約當現金之淨增6,520萬2,000元，係期末現金7億9,904萬1,000元，較期初現金7億3,383萬9,000元增加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MS Mincho" svg:font-family="'MS Mincho', 'MS Gothic'" style:font-family-generic="roma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16pt" fo:font-weight="bold" style:letter-kerning="true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family="Arial" style:font-family-generic="swiss" style:font-pitch="variable" fo:font-size="11pt" fo:font-weight="bold" style:letter-kerning="true" style:font-name-asian="華康中黑體" style:font-family-asian="華康中黑體" style:font-family-generic-asian="modern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本文縮排" style:family="paragraph" style:parent-style-name="Standard">
      <style:paragraph-properties fo:margin-left="0cm" fo:margin-right="0cm" style:line-height-at-least="0.706cm" fo:text-indent="0.776cm" style:auto-text-indent="false"/>
      <style:text-properties fo:font-size="11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47" style:layout-grid-base-height="0.53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自來水股份有限公司分析及說明</dc:title>
    <dc:subject>台灣自來水股份有限公司分析及說明</dc:subject>
    <meta:initial-creator>第2局</meta:initial-creator>
    <meta:creation-date>2016-08-15T16:48:00</meta:creation-date>
    <dc:creator>dgbas</dc:creator>
    <dc:date>2017-08-24T11:45:00</dc:date>
    <meta:print-date>2016-08-18T18:46:00</meta:print-date>
    <meta:editing-cycles>29</meta:editing-cycles>
    <meta:editing-duration>PT1H45M</meta:editing-duration>
    <meta:document-statistic meta:table-count="4" meta:image-count="0" meta:object-count="0" meta:page-count="3" meta:paragraph-count="151" meta:word-count="2040" meta:character-count="3038" meta:non-whitespace-character-count="2986"/>
    <meta:generator>LibreOffice/5.0.6.3$Windows_X86_64 LibreOffice_project/490fc03b25318460cfc54456516ea2519c11d1aa</meta:generator>
  </office:meta>
</office:document-meta>
</file>