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C000061CE0000354B31F8A1130755E2FB.wmf" manifest:media-type="image/x-wmf"/>
  <manifest:file-entry manifest:full-path="Pictures/200000B6000061CE000033C792BDEE259953110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4_" style:master-page-name="Standard">
      <style:paragraph-properties fo:margin-left="0.661cm" fo:margin-right="0cm" fo:line-height="1.058cm" fo:text-indent="-0.413cm" style:auto-text-indent="false" style:page-number="auto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.318cm" svg:y="9.525cm" svg:width="16.51cm" svg:height="9.731cm" draw:z-index="1"><draw:image xlink:href="Pictures/200000B6000061CE000033C792BDEE259953110D.wmf" xlink:type="simple" xlink:show="embed" xlink:actuate="onLoad"/></draw:frame><draw:frame draw:style-name="fr1" draw:name="影像2" text:anchor-type="char" svg:x="0.318cm" svg:y="0cm" svg:width="16.51cm" svg:height="8.978cm" draw:z-index="0"><draw:image xlink:href="Pictures/200000AC000061CE0000354B31F8A1130755E2F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內文3.1" style:family="paragraph" style:parent-style-name="Standard">
      <style:paragraph-properties fo:margin-left="1.651cm" fo:margin-right="0cm" fo:text-align="justify" style:justify-single-word="false" fo:text-indent="1.101cm" style:auto-text-indent="false"/>
    </style:style>
    <style:style style:name="_32_" style:display-name="2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預設段落字型" style:family="text"/>
    <style:style style:name="_20_字元_20_字元" style:display-name=" 字元 字元" style:family="text">
      <style:text-properties fo:font-size="14pt" fo:language="en" fo:country="US" style:letter-kerning="true" style:font-name-asian="華康中黑體" style:font-family-asian="華康中黑體" style:font-family-generic-asian="modern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1.905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8-29T11:27:00</meta:creation-date>
    <dc:creator>dgbas</dc:creator>
    <dc:date>2017-09-18T10:02:00</dc:date>
    <meta:editing-cycles>4</meta:editing-cycles>
    <meta:editing-duration>PT3M</meta:editing-duration>
    <meta:document-statistic meta:table-count="0" meta:image-count="2" meta:object-count="0" meta:page-count="1" meta:paragraph-count="0" meta:word-count="0" meta:character-count="0" meta:non-whitespace-character-count="0"/>
    <meta:generator>LibreOffice/5.0.6.3$Windows_X86_64 LibreOffice_project/490fc03b25318460cfc54456516ea2519c11d1aa</meta:generator>
  </office:meta>
</office:document-meta>
</file>