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1黃瑞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1黃瑞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1黃瑞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1黃瑞景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1黃瑞景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1黃瑞景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1黃瑞景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1黃瑞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1黃瑞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1黃瑞景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1黃瑞景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1黃瑞景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1黃瑞景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1黃瑞景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1黃瑞景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1黃瑞景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1黃瑞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1黃瑞景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1黃瑞景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1黃瑞景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1黃瑞景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1黃瑞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1黃瑞景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1黃瑞景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1黃瑞景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1黃瑞景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1黃瑞景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1黃瑞景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1黃瑞景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1黃瑞景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1黃瑞景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1黃瑞景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1黃瑞景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1黃瑞景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1黃瑞景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1黃瑞景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1黃瑞景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1黃瑞景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1黃瑞景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1黃瑞景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1黃瑞景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1黃瑞景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1黃瑞景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1黃瑞景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1黃瑞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1黃瑞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1黃瑞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1黃瑞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1黃瑞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1黃瑞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1黃瑞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1黃瑞景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1黃瑞景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1黃瑞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1黃瑞景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1黃瑞景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1黃瑞景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1黃瑞景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1黃瑞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1黃瑞景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1黃瑞景-01-IS"/>
        <table:table-column table:style-name="co2" table:default-cell-style-name="一般_5f_TF107-01黃瑞景-01-IS"/>
        <table:table-column table:style-name="co3" table:default-cell-style-name="一般_5f_TF107-01黃瑞景-01-IS"/>
        <table:table-column table:style-name="co2" table:default-cell-style-name="一般_5f_TF107-01黃瑞景-01-IS"/>
        <table:table-column table:style-name="co3" table:default-cell-style-name="一般_5f_TF107-01黃瑞景-01-IS"/>
        <table:table-column table:style-name="co2" table:default-cell-style-name="一般_5f_TF107-01黃瑞景-01-IS"/>
        <table:table-column table:style-name="co3" table:default-cell-style-name="一般_5f_TF107-01黃瑞景-01-IS"/>
        <table:table-column table:style-name="co4" table:number-columns-repeated="249" table:default-cell-style-name="一般_5f_TF107-01黃瑞景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黃 瑞 景 先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1">
            <text:p><text:s/>1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8.33">
            <text:p><text:s/>8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1">
            <text:p><text:s/>1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8.33">
            <text:p><text:s/>8.3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9">
            <text:p><text:s/>9 </text:p>
          </table:table-cell>
          <table:table-cell table:style-name="ce14" office:value-type="float" office:value="81.82">
            <text:p><text:s/>81.82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25">
            <text:p><text:s/>25.0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9">
            <text:p><text:s/>9 </text:p>
          </table:table-cell>
          <table:table-cell table:style-name="ce14" office:value-type="float" office:value="81.82">
            <text:p><text:s/>81.82 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3">
            <text:p>-3 </text:p>
          </table:table-cell>
          <table:table-cell table:style-name="ce19" office:value-type="float" office:value="25">
            <text:p><text:s/>25.00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2">
            <text:p><text:s/>2 </text:p>
          </table:table-cell>
          <table:table-cell table:style-name="ce15" office:value-type="float" office:value="18.18">
            <text:p><text:s/>18.1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01黃瑞景-02-RE"/>
        <table:table-column table:style-name="co7" table:default-cell-style-name="一般_5f_TF107-01黃瑞景-02-RE"/>
        <table:table-column table:style-name="co8" table:default-cell-style-name="一般_5f_TF107-01黃瑞景-02-RE"/>
        <table:table-column table:style-name="co7" table:default-cell-style-name="一般_5f_TF107-01黃瑞景-02-RE"/>
        <table:table-column table:style-name="co8" table:default-cell-style-name="一般_5f_TF107-01黃瑞景-02-RE"/>
        <table:table-column table:style-name="co7" table:default-cell-style-name="一般_5f_TF107-01黃瑞景-02-RE"/>
        <table:table-column table:style-name="co8" table:default-cell-style-name="一般_5f_TF107-01黃瑞景-02-RE"/>
        <table:table-column table:style-name="co4" table:number-columns-repeated="249" table:default-cell-style-name="一般_5f_TF107-01黃瑞景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黃 瑞 景 先 生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4">
            <text:p><text:s/>4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3">
            <text:p><text:s/>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">
            <text:p><text:s/>1 </text:p>
          </table:table-cell>
          <table:table-cell table:style-name="ce41" office:value-type="float" office:value="33.33">
            <text:p><text:s/>33.3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2">
            <text:p><text:s/>2 </text:p>
          </table:table-cell>
          <table:table-cell table:style-name="ce35" office:value-type="float" office:value="50">
            <text:p><text:s/>50.00 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2">
            <text:p><text:s/>2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2">
            <text:p><text:s/>2 </text:p>
          </table:table-cell>
          <table:table-cell table:style-name="ce35" office:value-type="float" office:value="50">
            <text:p><text:s/>50.00 </text:p>
          </table:table-cell>
          <table:table-cell table:style-name="ce32" office:value-type="float" office:value="3">
            <text:p><text:s/>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">
            <text:p>-1 </text:p>
          </table:table-cell>
          <table:table-cell table:style-name="ce41" office:value-type="float" office:value="-33.33">
            <text:p>-33.3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未分配賸餘</text:p>
          </table:table-cell>
          <table:table-cell table:style-name="ce33" office:value-type="float" office:value="4">
            <text:p><text:s/>4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3">
            <text:p><text:s/>3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1">
            <text:p><text:s/>1 </text:p>
          </table:table-cell>
          <table:table-cell table:style-name="ce42" office:value-type="float" office:value="33.33">
            <text:p><text:s/>33.33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01黃瑞景-03-CF"/>
        <table:table-column table:style-name="co10" table:number-columns-repeated="2" table:default-cell-style-name="一般_5f_TF107-01黃瑞景-03-CF"/>
        <table:table-column table:style-name="co4" table:number-columns-repeated="253" table:default-cell-style-name="一般_5f_TF107-01黃瑞景-03-CF"/>
        <table:table-header-rows>
          <table:table-row table:style-name="ro10">
            <table:table-cell table:style-name="ce45" office:value-type="string" table:number-columns-spanned="3" table:number-rows-spanned="1">
              <text:p>黃 瑞 景 先 生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2">
            <text:p><text:s/>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1">
            <text:p>-1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9">
            <text:p>-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9">
            <text:p>-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1">
            <text:p><text:s/>1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2">
            <text:p><text:s/>2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2">
            <text:p><text:s/>2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002">
            <text:p><text:s/>1,002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004">
            <text:p><text:s/>1,004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1黃瑞景-01-IS" style:display-name="一般_TF107-01黃瑞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1黃瑞景-02-RE" style:display-name="一般_TF107-01黃瑞景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1黃瑞景-03-CF" style:display-name="一般_TF107-01黃瑞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1黃瑞景-01-IS" style:display-name="千分位_TF107-01黃瑞景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7</meta:creation-date>
    <dc:creator>z00sp</dc:creator>
    <dc:date>2017-08-23T15:35:57</dc:date>
    <meta:document-statistic meta:table-count="3" meta:cell-count="126" meta:object-count="0"/>
    <meta:generator>OpenOffice/4.1.1$Win32 OpenOffice.org_project/411m6$Build-9775</meta:generator>
  </office:meta>
</office:document-meta>
</file>