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2胡原洲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2胡原洲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2胡原洲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2胡原洲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2胡原洲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2胡原洲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2胡原洲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2胡原洲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2胡原洲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2胡原洲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2胡原洲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2胡原洲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2胡原洲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2胡原洲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2胡原洲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2胡原洲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2胡原洲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2胡原洲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2胡原洲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2胡原洲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2胡原洲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2胡原洲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2胡原洲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2胡原洲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2胡原洲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2胡原洲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2胡原洲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2胡原洲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2胡原洲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2胡原洲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2胡原洲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2胡原洲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2胡原洲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2胡原洲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2胡原洲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2胡原洲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2胡原洲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2胡原洲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2胡原洲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2胡原洲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2胡原洲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2胡原洲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2胡原洲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2胡原洲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2胡原洲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2胡原洲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2胡原洲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2胡原洲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2胡原洲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2胡原洲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2胡原洲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2胡原洲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2胡原洲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2胡原洲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2胡原洲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2胡原洲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2胡原洲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2胡原洲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2胡原洲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2胡原洲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2胡原洲-01-IS"/>
        <table:table-column table:style-name="co2" table:default-cell-style-name="一般_5f_TF107-02胡原洲-01-IS"/>
        <table:table-column table:style-name="co3" table:default-cell-style-name="一般_5f_TF107-02胡原洲-01-IS"/>
        <table:table-column table:style-name="co2" table:default-cell-style-name="一般_5f_TF107-02胡原洲-01-IS"/>
        <table:table-column table:style-name="co3" table:default-cell-style-name="一般_5f_TF107-02胡原洲-01-IS"/>
        <table:table-column table:style-name="co2" table:default-cell-style-name="一般_5f_TF107-02胡原洲-01-IS"/>
        <table:table-column table:style-name="co3" table:default-cell-style-name="一般_5f_TF107-02胡原洲-01-IS"/>
        <table:table-column table:style-name="co4" table:number-columns-repeated="249" table:default-cell-style-name="一般_5f_TF107-02胡原洲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胡 原 洲 女 士 獎 （助）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1">
            <text:p><text:s/>1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">
            <text:p>-1 </text:p>
          </table:table-cell>
          <table:table-cell table:style-name="ce19" office:value-type="float" office:value="8.33">
            <text:p><text:s/>8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1">
            <text:p><text:s/>1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">
            <text:p>-1 </text:p>
          </table:table-cell>
          <table:table-cell table:style-name="ce19" office:value-type="float" office:value="8.33">
            <text:p><text:s/>8.3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9.09">
            <text:p><text:s/>109.09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9.09">
            <text:p><text:s/>109.09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1">
            <text:p>-1 </text:p>
          </table:table-cell>
          <table:table-cell table:style-name="ce15" office:value-type="float" office:value="-9.09">
            <text:p>-9.0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">
            <text:p>-1 </text:p>
          </table:table-cell>
          <table:table-cell table:style-name="ce20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02胡原洲-02-RE"/>
        <table:table-column table:style-name="co7" table:default-cell-style-name="一般_5f_TF107-02胡原洲-02-RE"/>
        <table:table-column table:style-name="co8" table:default-cell-style-name="一般_5f_TF107-02胡原洲-02-RE"/>
        <table:table-column table:style-name="co7" table:default-cell-style-name="一般_5f_TF107-02胡原洲-02-RE"/>
        <table:table-column table:style-name="co8" table:default-cell-style-name="一般_5f_TF107-02胡原洲-02-RE"/>
        <table:table-column table:style-name="co7" table:default-cell-style-name="一般_5f_TF107-02胡原洲-02-RE"/>
        <table:table-column table:style-name="co8" table:default-cell-style-name="一般_5f_TF107-02胡原洲-02-RE"/>
        <table:table-column table:style-name="co4" table:number-columns-repeated="249" table:default-cell-style-name="一般_5f_TF107-02胡原洲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胡 原 洲 女 士 獎 （助） 學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3">
            <text:p><text:s/>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4">
            <text:p><text:s/>4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">
            <text:p>-1 </text:p>
          </table:table-cell>
          <table:table-cell table:style-name="ce41" office:value-type="float" office:value="-25">
            <text:p>-25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3">
            <text:p><text:s/>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4">
            <text:p><text:s/>4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">
            <text:p>-1 </text:p>
          </table:table-cell>
          <table:table-cell table:style-name="ce41" office:value-type="float" office:value="-25">
            <text:p>-25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1">
            <text:p><text:s/>1 </text:p>
          </table:table-cell>
          <table:table-cell table:style-name="ce35" office:value-type="float" office:value="33.33">
            <text:p><text:s/>33.33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1">
            <text:p><text:s/>1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填補累積短絀</text:p>
          </table:table-cell>
          <table:table-cell table:style-name="ce32" office:value-type="float" office:value="1">
            <text:p><text:s/>1 </text:p>
          </table:table-cell>
          <table:table-cell table:style-name="ce35" office:value-type="float" office:value="33.33">
            <text:p><text:s/>33.33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1">
            <text:p><text:s/>1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未分配賸餘</text:p>
          </table:table-cell>
          <table:table-cell table:style-name="ce32" office:value-type="float" office:value="2">
            <text:p><text:s/>2 </text:p>
          </table:table-cell>
          <table:table-cell table:style-name="ce35" office:value-type="float" office:value="66.67">
            <text:p><text:s/>66.67 </text:p>
          </table:table-cell>
          <table:table-cell table:style-name="ce32" office:value-type="float" office:value="4">
            <text:p><text:s/>4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2">
            <text:p>-2 </text:p>
          </table:table-cell>
          <table:table-cell table:style-name="ce41" office:value-type="float" office:value="-50">
            <text:p>-50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1">
            <text:p><text:s/>1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1">
            <text:p><text:s/>1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1">
            <text:p><text:s/>1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1">
            <text:p><text:s/>1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1">
            <text:p><text:s/>1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1">
            <text:p><text:s/>1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撥用賸餘</text:p>
          </table:table-cell>
          <table:table-cell table:style-name="ce32" office:value-type="float" office:value="1">
            <text:p><text:s/>1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1">
            <text:p><text:s/>1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02胡原洲-03-CF"/>
        <table:table-column table:style-name="co10" table:number-columns-repeated="2" table:default-cell-style-name="一般_5f_TF107-02胡原洲-03-CF"/>
        <table:table-column table:style-name="co4" table:number-columns-repeated="253" table:default-cell-style-name="一般_5f_TF107-02胡原洲-03-CF"/>
        <table:table-header-rows>
          <table:table-row table:style-name="ro10">
            <table:table-cell table:style-name="ce45" office:value-type="string" table:number-columns-spanned="3" table:number-rows-spanned="1">
              <text:p>胡 原 洲 女 士 獎 （助） 學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1">
            <text:p>-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1">
            <text:p>-1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12">
            <text:p>-1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12">
            <text:p>-1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1">
            <text:p><text:s/>1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1">
            <text:p>-1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1">
            <text:p>-1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1003">
            <text:p><text:s/>1,003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002">
            <text:p><text:s/>1,002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2胡原洲-01-IS" style:display-name="一般_TF107-02胡原洲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2胡原洲-02-RE" style:display-name="一般_TF107-02胡原洲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2胡原洲-03-CF" style:display-name="一般_TF107-02胡原洲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2胡原洲-01-IS" style:display-name="千分位_TF107-02胡原洲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8</meta:creation-date>
    <dc:creator>z00sp</dc:creator>
    <dc:date>2017-08-23T15:35:58</dc:date>
    <meta:document-statistic meta:table-count="3" meta:cell-count="175" meta:object-count="0"/>
    <meta:generator>OpenOffice/4.1.1$Win32 OpenOffice.org_project/411m6$Build-9775</meta:generator>
  </office:meta>
</office:document-meta>
</file>