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3在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3在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3在校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3在校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3在校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3在校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3在校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3在校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3在校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3在校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3在校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3在校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3在校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3在校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3在校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3在校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3在校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3在校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3在校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3在校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3在校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3在校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3在校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3在校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3在校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3在校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3在校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3在校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3在校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3在校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3在校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3在校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3在校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3在校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3在校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3在校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3在校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3在校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3在校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3在校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3在校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3在校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3在校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3在校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3在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3在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3在校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3在校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3在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3在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3在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3在校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3在校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3在校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3在校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3在校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3在校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3在校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3在校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3在校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3在校-01-IS"/>
        <table:table-column table:style-name="co2" table:default-cell-style-name="一般_5f_TF107-03在校-01-IS"/>
        <table:table-column table:style-name="co3" table:default-cell-style-name="一般_5f_TF107-03在校-01-IS"/>
        <table:table-column table:style-name="co2" table:default-cell-style-name="一般_5f_TF107-03在校-01-IS"/>
        <table:table-column table:style-name="co3" table:default-cell-style-name="一般_5f_TF107-03在校-01-IS"/>
        <table:table-column table:style-name="co2" table:default-cell-style-name="一般_5f_TF107-03在校-01-IS"/>
        <table:table-column table:style-name="co3" table:default-cell-style-name="一般_5f_TF107-03在校-01-IS"/>
        <table:table-column table:style-name="co4" table:number-columns-repeated="249" table:default-cell-style-name="一般_5f_TF107-03在校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在 校 學 生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69">
            <text:p><text:s/>6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82">
            <text:p><text:s/>8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3">
            <text:p>-13 </text:p>
          </table:table-cell>
          <table:table-cell table:style-name="ce19" office:value-type="float" office:value="15.85">
            <text:p><text:s/>15.8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69">
            <text:p><text:s/>6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82">
            <text:p><text:s/>8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3">
            <text:p>-13 </text:p>
          </table:table-cell>
          <table:table-cell table:style-name="ce19" office:value-type="float" office:value="15.85">
            <text:p><text:s/>15.8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127.54">
            <text:p><text:s/>127.54 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107.32">
            <text:p><text:s/>107.32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127.54">
            <text:p><text:s/>127.54 </text:p>
          </table:table-cell>
          <table:table-cell table:style-name="ce11" office:value-type="float" office:value="88">
            <text:p><text:s/>88 </text:p>
          </table:table-cell>
          <table:table-cell table:style-name="ce14" office:value-type="float" office:value="107.32">
            <text:p><text:s/>107.32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19">
            <text:p>-19 </text:p>
          </table:table-cell>
          <table:table-cell table:style-name="ce15" office:value-type="float" office:value="-27.54">
            <text:p>-27.54 </text:p>
          </table:table-cell>
          <table:table-cell table:style-name="ce12" office:value-type="float" office:value="-6">
            <text:p>-6 </text:p>
          </table:table-cell>
          <table:table-cell table:style-name="ce15" office:value-type="float" office:value="-7.32">
            <text:p>-7.32 </text:p>
          </table:table-cell>
          <table:table-cell table:style-name="ce12" office:value-type="float" office:value="-13">
            <text:p>-13 </text:p>
          </table:table-cell>
          <table:table-cell table:style-name="ce20" office:value-type="float" office:value="216.67">
            <text:p><text:s/>216.67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3在校-02-RE"/>
        <table:table-column table:style-name="co7" table:default-cell-style-name="一般_5f_TF107-03在校-02-RE"/>
        <table:table-column table:style-name="co8" table:default-cell-style-name="一般_5f_TF107-03在校-02-RE"/>
        <table:table-column table:style-name="co7" table:default-cell-style-name="一般_5f_TF107-03在校-02-RE"/>
        <table:table-column table:style-name="co8" table:default-cell-style-name="一般_5f_TF107-03在校-02-RE"/>
        <table:table-column table:style-name="co7" table:default-cell-style-name="一般_5f_TF107-03在校-02-RE"/>
        <table:table-column table:style-name="co8" table:default-cell-style-name="一般_5f_TF107-03在校-02-RE"/>
        <table:table-column table:style-name="co4" table:number-columns-repeated="249" table:default-cell-style-name="一般_5f_TF107-03在校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在 校 學 生 獎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43">
            <text:p><text:s/>4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2">
            <text:p><text:s/>3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">
            <text:p><text:s/>11 </text:p>
          </table:table-cell>
          <table:table-cell table:style-name="ce41" office:value-type="float" office:value="34.38">
            <text:p><text:s/>34.38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43">
            <text:p><text:s/>4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2">
            <text:p><text:s/>3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">
            <text:p><text:s/>11 </text:p>
          </table:table-cell>
          <table:table-cell table:style-name="ce41" office:value-type="float" office:value="34.38">
            <text:p><text:s/>34.38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9">
            <text:p><text:s/>9 </text:p>
          </table:table-cell>
          <table:table-cell table:style-name="ce35" office:value-type="float" office:value="20.93">
            <text:p><text:s/>20.93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9">
            <text:p><text:s/>9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9">
            <text:p><text:s/>9 </text:p>
          </table:table-cell>
          <table:table-cell table:style-name="ce35" office:value-type="float" office:value="20.93">
            <text:p><text:s/>20.93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9">
            <text:p><text:s/>9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34">
            <text:p><text:s/>34 </text:p>
          </table:table-cell>
          <table:table-cell table:style-name="ce35" office:value-type="float" office:value="79.07">
            <text:p><text:s/>79.07 </text:p>
          </table:table-cell>
          <table:table-cell table:style-name="ce32" office:value-type="float" office:value="32">
            <text:p><text:s/>32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2">
            <text:p><text:s/>2 </text:p>
          </table:table-cell>
          <table:table-cell table:style-name="ce41" office:value-type="float" office:value="6.25">
            <text:p><text:s/>6.2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19">
            <text:p><text:s/>1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6">
            <text:p><text:s/>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3">
            <text:p><text:s/>13 </text:p>
          </table:table-cell>
          <table:table-cell table:style-name="ce41" office:value-type="float" office:value="216.67">
            <text:p><text:s/>216.6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19">
            <text:p><text:s/>1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6">
            <text:p><text:s/>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3">
            <text:p><text:s/>13 </text:p>
          </table:table-cell>
          <table:table-cell table:style-name="ce41" office:value-type="float" office:value="216.67">
            <text:p><text:s/>216.6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19">
            <text:p><text:s/>1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6">
            <text:p><text:s/>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3">
            <text:p><text:s/>13 </text:p>
          </table:table-cell>
          <table:table-cell table:style-name="ce41" office:value-type="float" office:value="216.67">
            <text:p><text:s/>216.6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9">
            <text:p><text:s/>9 </text:p>
          </table:table-cell>
          <table:table-cell table:style-name="ce35" office:value-type="float" office:value="47.37">
            <text:p><text:s/>47.37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9">
            <text:p><text:s/>9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折減基金</text:p>
          </table:table-cell>
          <table:table-cell table:style-name="ce32" office:value-type="float" office:value="10">
            <text:p><text:s/>10 </text:p>
          </table:table-cell>
          <table:table-cell table:style-name="ce35" office:value-type="float" office:value="52.63">
            <text:p><text:s/>52.63 </text:p>
          </table:table-cell>
          <table:table-cell table:style-name="ce32" office:value-type="float" office:value="6">
            <text:p><text:s/>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4">
            <text:p><text:s/>4 </text:p>
          </table:table-cell>
          <table:table-cell table:style-name="ce41" office:value-type="float" office:value="66.67">
            <text:p><text:s/>66.67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3在校-03-CF"/>
        <table:table-column table:style-name="co10" table:number-columns-repeated="2" table:default-cell-style-name="一般_5f_TF107-03在校-03-CF"/>
        <table:table-column table:style-name="co4" table:number-columns-repeated="253" table:default-cell-style-name="一般_5f_TF107-03在校-03-CF"/>
        <table:table-header-rows>
          <table:table-row table:style-name="ro10">
            <table:table-cell table:style-name="ce45" office:value-type="string" table:number-columns-spanned="3" table:number-rows-spanned="1">
              <text:p>在 校 學 生 獎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19">
            <text:p>-1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69">
            <text:p>-6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88">
            <text:p>-8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88">
            <text:p>-8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69">
            <text:p><text:s/>6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19">
            <text:p>-1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19">
            <text:p>-1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6686">
            <text:p><text:s/>6,686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6667">
            <text:p><text:s/>6,667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3在校-01-IS" style:display-name="一般_TF107-03在校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3在校-02-RE" style:display-name="一般_TF107-03在校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3在校-03-CF" style:display-name="一般_TF107-03在校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3在校-01-IS" style:display-name="千分位_TF107-03在校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8</meta:creation-date>
    <dc:creator>z00sp</dc:creator>
    <dc:date>2017-08-23T15:35:58</dc:date>
    <meta:document-statistic meta:table-count="3" meta:cell-count="182" meta:object-count="0"/>
    <meta:generator>OpenOffice/4.1.1$Win32 OpenOffice.org_project/411m6$Build-9775</meta:generator>
  </office:meta>
</office:document-meta>
</file>