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4劉存恕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4劉存恕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4劉存恕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4劉存恕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4劉存恕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4劉存恕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4劉存恕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4劉存恕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4劉存恕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4劉存恕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4劉存恕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4劉存恕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4劉存恕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4劉存恕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4劉存恕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4劉存恕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4劉存恕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4劉存恕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4劉存恕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4劉存恕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4劉存恕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4劉存恕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4劉存恕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4劉存恕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4劉存恕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4劉存恕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4劉存恕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4劉存恕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4劉存恕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4劉存恕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4劉存恕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4劉存恕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4劉存恕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4劉存恕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4劉存恕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4劉存恕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4劉存恕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4劉存恕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4劉存恕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4劉存恕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4劉存恕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4劉存恕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4劉存恕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4劉存恕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4劉存恕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4劉存恕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4劉存恕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4劉存恕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4劉存恕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4劉存恕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4劉存恕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4劉存恕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4劉存恕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4劉存恕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4劉存恕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4劉存恕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4劉存恕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4劉存恕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4劉存恕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4劉存恕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4劉存恕-01-IS"/>
        <table:table-column table:style-name="co2" table:default-cell-style-name="一般_5f_TF107-04劉存恕-01-IS"/>
        <table:table-column table:style-name="co3" table:default-cell-style-name="一般_5f_TF107-04劉存恕-01-IS"/>
        <table:table-column table:style-name="co2" table:default-cell-style-name="一般_5f_TF107-04劉存恕-01-IS"/>
        <table:table-column table:style-name="co3" table:default-cell-style-name="一般_5f_TF107-04劉存恕-01-IS"/>
        <table:table-column table:style-name="co2" table:default-cell-style-name="一般_5f_TF107-04劉存恕-01-IS"/>
        <table:table-column table:style-name="co3" table:default-cell-style-name="一般_5f_TF107-04劉存恕-01-IS"/>
        <table:table-column table:style-name="co4" table:number-columns-repeated="249" table:default-cell-style-name="一般_5f_TF107-04劉存恕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劉 存 恕 先 生 警 察 子 女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7">
            <text:p><text:s/>1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3">
            <text:p>-3 </text:p>
          </table:table-cell>
          <table:table-cell table:style-name="ce19" office:value-type="float" office:value="17.65">
            <text:p><text:s/>17.6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7">
            <text:p><text:s/>1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3">
            <text:p>-3 </text:p>
          </table:table-cell>
          <table:table-cell table:style-name="ce19" office:value-type="float" office:value="17.65">
            <text:p><text:s/>17.6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34">
            <text:p><text:s/>334 </text:p>
          </table:table-cell>
          <table:table-cell table:style-name="ce14" office:value-type="float" office:value="2385.71">
            <text:p><text:s/>2,385.71 </text:p>
          </table:table-cell>
          <table:table-cell table:style-name="ce11" office:value-type="float" office:value="334">
            <text:p><text:s/>334 </text:p>
          </table:table-cell>
          <table:table-cell table:style-name="ce14" office:value-type="float" office:value="1964.71">
            <text:p><text:s/>1,964.7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320">
            <text:p><text:s/>320 </text:p>
          </table:table-cell>
          <table:table-cell table:style-name="ce14" office:value-type="float" office:value="2285.71">
            <text:p><text:s/>2,285.71 </text:p>
          </table:table-cell>
          <table:table-cell table:style-name="ce11" office:value-type="float" office:value="320">
            <text:p><text:s/>320 </text:p>
          </table:table-cell>
          <table:table-cell table:style-name="ce14" office:value-type="float" office:value="1882.35">
            <text:p><text:s/>1,882.35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82.35">
            <text:p><text:s/>82.35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320">
            <text:p>-320 </text:p>
          </table:table-cell>
          <table:table-cell table:style-name="ce15" office:value-type="float" office:value="-2285.71">
            <text:p>-2,285.71 </text:p>
          </table:table-cell>
          <table:table-cell table:style-name="ce12" office:value-type="float" office:value="-317">
            <text:p>-317 </text:p>
          </table:table-cell>
          <table:table-cell table:style-name="ce15" office:value-type="float" office:value="-1864.71">
            <text:p>-1,864.71 </text:p>
          </table:table-cell>
          <table:table-cell table:style-name="ce12" office:value-type="float" office:value="-3">
            <text:p>-3 </text:p>
          </table:table-cell>
          <table:table-cell table:style-name="ce20" office:value-type="float" office:value="0.95">
            <text:p><text:s/>0.95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4劉存恕-02-RE"/>
        <table:table-column table:style-name="co7" table:default-cell-style-name="一般_5f_TF107-04劉存恕-02-RE"/>
        <table:table-column table:style-name="co8" table:default-cell-style-name="一般_5f_TF107-04劉存恕-02-RE"/>
        <table:table-column table:style-name="co7" table:default-cell-style-name="一般_5f_TF107-04劉存恕-02-RE"/>
        <table:table-column table:style-name="co8" table:default-cell-style-name="一般_5f_TF107-04劉存恕-02-RE"/>
        <table:table-column table:style-name="co7" table:default-cell-style-name="一般_5f_TF107-04劉存恕-02-RE"/>
        <table:table-column table:style-name="co8" table:default-cell-style-name="一般_5f_TF107-04劉存恕-02-RE"/>
        <table:table-column table:style-name="co4" table:number-columns-repeated="249" table:default-cell-style-name="一般_5f_TF107-04劉存恕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劉 存 恕 先 生 警 察 子 女 獎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320">
            <text:p><text:s/>32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17">
            <text:p><text:s/>31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0.95">
            <text:p><text:s/>0.9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320">
            <text:p><text:s/>32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17">
            <text:p><text:s/>31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0.95">
            <text:p><text:s/>0.9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320">
            <text:p><text:s/>32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17">
            <text:p><text:s/>31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0.95">
            <text:p><text:s/>0.9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折減基金</text:p>
          </table:table-cell>
          <table:table-cell table:style-name="ce32" office:value-type="float" office:value="320">
            <text:p><text:s/>32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17">
            <text:p><text:s/>31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0.95">
            <text:p><text:s/>0.95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4劉存恕-03-CF"/>
        <table:table-column table:style-name="co10" table:number-columns-repeated="2" table:default-cell-style-name="一般_5f_TF107-04劉存恕-03-CF"/>
        <table:table-column table:style-name="co4" table:number-columns-repeated="253" table:default-cell-style-name="一般_5f_TF107-04劉存恕-03-CF"/>
        <table:table-header-rows>
          <table:table-row table:style-name="ro10">
            <table:table-cell table:style-name="ce45" office:value-type="string" table:number-columns-spanned="3" table:number-rows-spanned="1">
              <text:p>劉 存 恕 先 生 警 察 子 女 獎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320">
            <text:p>-32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4">
            <text:p>-14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334">
            <text:p>-334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334">
            <text:p>-334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5">
            <text:p><text:s/>15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319">
            <text:p>-31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319">
            <text:p>-31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503">
            <text:p><text:s/>1,503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184">
            <text:p><text:s/>1,184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4劉存恕-01-IS" style:display-name="一般_TF107-04劉存恕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4劉存恕-02-RE" style:display-name="一般_TF107-04劉存恕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4劉存恕-03-CF" style:display-name="一般_TF107-04劉存恕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4劉存恕-01-IS" style:display-name="千分位_TF107-04劉存恕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8</meta:creation-date>
    <dc:creator>z00sp</dc:creator>
    <dc:date>2017-08-23T15:35:58</dc:date>
    <meta:document-statistic meta:table-count="3" meta:cell-count="140" meta:object-count="0"/>
    <meta:generator>OpenOffice/4.1.1$Win32 OpenOffice.org_project/411m6$Build-9775</meta:generator>
  </office:meta>
</office:document-meta>
</file>