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406cm"/>
    </style:style>
    <style:style style:name="co8" style:family="table-column">
      <style:table-column-properties fo:break-before="auto" style:column-width="2.616cm"/>
    </style:style>
    <style:style style:name="co9" style:family="table-column">
      <style:table-column-properties fo:break-before="auto" style:column-width="1.595cm"/>
    </style:style>
    <style:style style:name="co10" style:family="table-column">
      <style:table-column-properties fo:break-before="auto" style:column-width="7.923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15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TF107-05萬善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TF107-05萬善培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TF107-05萬善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TF107-05萬善培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TF107-05萬善培-01-IS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TF107-05萬善培-01-IS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TF107-05萬善培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一般_5f_TF107-05萬善培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TF107-05萬善培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千分位_5f_TF107-05萬善培-01-IS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TF107-05萬善培-01-IS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TF107-05萬善培-01-IS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F107-05萬善培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一般_5f_TF107-05萬善培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F107-05萬善培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千分位_5f_TF107-05萬善培-01-IS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一般_5f_TF107-05萬善培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一般_5f_TF107-05萬善培-01-IS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一般_5f_TF107-05萬善培-01-IS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F107-05萬善培-01-IS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TF107-05萬善培-01-IS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一般_5f_TF107-05萬善培-01-IS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TF107-05萬善培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一般_5f_TF107-05萬善培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一般_5f_TF107-05萬善培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TF107-05萬善培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TF107-05萬善培-02-RE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TF107-05萬善培-02-RE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TF107-05萬善培-02-R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一般_5f_TF107-05萬善培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一般_5f_TF107-05萬善培-02-RE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TF107-05萬善培-02-RE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TF107-05萬善培-02-RE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TF107-05萬善培-02-RE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TF107-05萬善培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F107-05萬善培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TF107-05萬善培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TF107-05萬善培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一般_5f_TF107-05萬善培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TF107-05萬善培-02-RE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TF107-05萬善培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TF107-05萬善培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TF107-05萬善培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4" style:family="table-cell" style:parent-style-name="一般_5f_TF107-05萬善培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TF107-05萬善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一般_5f_TF107-05萬善培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一般_5f_TF107-05萬善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normal" style:font-name-asian="華康中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5f_TF107-05萬善培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TF107-05萬善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TF107-05萬善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TF107-05萬善培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TF107-05萬善培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TF107-05萬善培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一般_5f_TF107-05萬善培-03-CF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3pt" fo:font-style="normal" fo:text-shadow="none" style:text-underline-style="none" fo:font-weight="bold" style:font-name-asian="華康中明體1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F107-05萬善培-03-CF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TF107-05萬善培-03-CF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TF107-05萬善培-03-CF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TF107-05萬善培-03-CF" style:data-style-name="N140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TF107-05萬善培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TF107-05萬善培-03-CF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一般_5f_TF107-05萬善培-01-IS"/>
        <table:table-column table:style-name="co2" table:default-cell-style-name="一般_5f_TF107-05萬善培-01-IS"/>
        <table:table-column table:style-name="co3" table:default-cell-style-name="一般_5f_TF107-05萬善培-01-IS"/>
        <table:table-column table:style-name="co2" table:default-cell-style-name="一般_5f_TF107-05萬善培-01-IS"/>
        <table:table-column table:style-name="co4" table:default-cell-style-name="一般_5f_TF107-05萬善培-01-IS"/>
        <table:table-column table:style-name="co2" table:default-cell-style-name="一般_5f_TF107-05萬善培-01-IS"/>
        <table:table-column table:style-name="co3" table:default-cell-style-name="一般_5f_TF107-05萬善培-01-IS"/>
        <table:table-column table:style-name="co5" table:number-columns-repeated="249" table:default-cell-style-name="一般_5f_TF107-05萬善培-01-IS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萬 善 培 先 生 獎 學 基 金 收 支 餘 絀 表</text:p>
            </table:table-cell>
            <table:covered-table-cell table:number-columns-repeated="6" table:style-name="ce7"/>
            <table:table-cell table:style-name="ce21" table:number-columns-repeated="1017"/>
          </table:table-row>
          <table:table-row table:style-name="ro2">
            <table:table-cell table:style-name="ce2" office:value-type="string" table:number-columns-spanned="7" table:number-rows-spanned="1">
              <text:p>中華民國107年度</text:p>
            </table:table-cell>
            <table:covered-table-cell table:number-columns-repeated="6" table:style-name="ce8"/>
            <table:table-cell table:style-name="ce22" table:number-columns-repeated="1017"/>
          </table:table-row>
          <table:table-row table:style-name="ro3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4">
            <table:table-cell table:style-name="ce4" office:value-type="string" table:number-columns-spanned="1" table:number-rows-spanned="2">
              <text:p>項 <text:s text:c="12"/>目</text:p>
            </table:table-cell>
            <table:table-cell table:style-name="ce9" office:value-type="string" table:number-columns-spanned="2" table:number-rows-spanned="1">
              <text:p>本年度預算數</text:p>
            </table:table-cell>
            <table:covered-table-cell table:style-name="ce9"/>
            <table:table-cell table:style-name="ce4" office:value-type="string" table:number-columns-spanned="2" table:number-rows-spanned="1">
              <text:p>上年度預算數</text:p>
            </table:table-cell>
            <table:covered-table-cell table:style-name="ce4"/>
            <table:table-cell table:style-name="ce17" office:value-type="string" table:number-columns-spanned="2" table:number-rows-spanned="1">
              <text:p>比較增減(-)</text:p>
            </table:table-cell>
            <table:covered-table-cell table:style-name="ce17"/>
            <table:table-cell table:number-columns-repeated="1017"/>
          </table:table-row>
          <table:table-row table:style-name="ro4">
            <table:covered-table-cell table:style-name="ce4"/>
            <table:table-cell table:style-name="ce10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6" office:value-type="string" office:string-value="金額">
              <text:p><text:s/>金額 </text:p>
            </table:table-cell>
            <table:table-cell table:style-name="ce13" office:value-type="string">
              <text:p>％</text:p>
            </table:table-cell>
            <table:table-cell table:style-name="ce10" office:value-type="string" office:string-value="金額">
              <text:p><text:s/>金額 </text:p>
            </table:table-cell>
            <table:table-cell table:style-name="ce18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5" office:value-type="string">
            <text:p>總收入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">
            <text:p>-1 </text:p>
          </table:table-cell>
          <table:table-cell table:style-name="ce19" office:value-type="float" office:value="100">
            <text:p><text:s/>100.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　利息收入</text:p>
          </table:table-cell>
          <table:table-cell table:style-name="ce11" office:value-type="float" office:value="0">
            <text:p><text:s/>-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1">
            <text:p><text:s/>1 </text:p>
          </table:table-cell>
          <table:table-cell table:style-name="ce14" office:value-type="float" office:value="100">
            <text:p><text:s/>100.00 </text:p>
          </table:table-cell>
          <table:table-cell table:style-name="ce11" office:value-type="float" office:value="-1">
            <text:p>-1 </text:p>
          </table:table-cell>
          <table:table-cell table:style-name="ce19" office:value-type="float" office:value="100">
            <text:p><text:s/>100.0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總支出</text:p>
          </table:table-cell>
          <table:table-cell table:style-name="ce11" office:value-type="float" office:value="98">
            <text:p><text:s/>98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114">
            <text:p><text:s/>114 </text:p>
          </table:table-cell>
          <table:table-cell table:style-name="ce14" office:value-type="float" office:value="11400">
            <text:p><text:s/>11,400.00 </text:p>
          </table:table-cell>
          <table:table-cell table:style-name="ce11" office:value-type="float" office:value="-16">
            <text:p>-16 </text:p>
          </table:table-cell>
          <table:table-cell table:style-name="ce19" office:value-type="float" office:value="14.04">
            <text:p><text:s/>14.04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獎學金支出</text:p>
          </table:table-cell>
          <table:table-cell table:style-name="ce11" office:value-type="float" office:value="95">
            <text:p><text:s/>95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100">
            <text:p><text:s/>100 </text:p>
          </table:table-cell>
          <table:table-cell table:style-name="ce14" office:value-type="float" office:value="10000">
            <text:p><text:s/>10,000.00 </text:p>
          </table:table-cell>
          <table:table-cell table:style-name="ce11" office:value-type="float" office:value="-5">
            <text:p>-5 </text:p>
          </table:table-cell>
          <table:table-cell table:style-name="ce19" office:value-type="float" office:value="5">
            <text:p><text:s/>5.00 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　其他支出</text:p>
          </table:table-cell>
          <table:table-cell table:style-name="ce11" office:value-type="float" office:value="3">
            <text:p><text:s/>3 </text:p>
          </table:table-cell>
          <table:table-cell table:style-name="ce14" office:value-type="float" office:value="0">
            <text:p><text:s/>- <text:s text:c="2"/></text:p>
          </table:table-cell>
          <table:table-cell table:style-name="ce11" office:value-type="float" office:value="14">
            <text:p><text:s/>14 </text:p>
          </table:table-cell>
          <table:table-cell table:style-name="ce14" office:value-type="float" office:value="1400">
            <text:p><text:s/>1,400.00 </text:p>
          </table:table-cell>
          <table:table-cell table:style-name="ce11" office:value-type="float" office:value="-11">
            <text:p>-11 </text:p>
          </table:table-cell>
          <table:table-cell table:style-name="ce19" office:value-type="float" office:value="78.57">
            <text:p><text:s/>78.57 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本期賸餘（短絀）</text:p>
          </table:table-cell>
          <table:table-cell table:style-name="ce12" office:value-type="float" office:value="-98">
            <text:p>-98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-113">
            <text:p>-113 </text:p>
          </table:table-cell>
          <table:table-cell table:style-name="ce15" office:value-type="float" office:value="-11300">
            <text:p>-11,300.00 </text:p>
          </table:table-cell>
          <table:table-cell table:style-name="ce12" office:value-type="float" office:value="15">
            <text:p><text:s/>15 </text:p>
          </table:table-cell>
          <table:table-cell table:style-name="ce20" office:value-type="float" office:value="13.27">
            <text:p><text:s/>13.27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7" table:default-cell-style-name="一般_5f_TF107-05萬善培-02-RE"/>
        <table:table-column table:style-name="co8" table:default-cell-style-name="一般_5f_TF107-05萬善培-02-RE"/>
        <table:table-column table:style-name="co9" table:default-cell-style-name="一般_5f_TF107-05萬善培-02-RE"/>
        <table:table-column table:style-name="co8" table:default-cell-style-name="一般_5f_TF107-05萬善培-02-RE"/>
        <table:table-column table:style-name="co9" table:default-cell-style-name="一般_5f_TF107-05萬善培-02-RE"/>
        <table:table-column table:style-name="co8" table:default-cell-style-name="一般_5f_TF107-05萬善培-02-RE"/>
        <table:table-column table:style-name="co9" table:default-cell-style-name="一般_5f_TF107-05萬善培-02-RE"/>
        <table:table-column table:style-name="co5" table:number-columns-repeated="249" table:default-cell-style-name="一般_5f_TF107-05萬善培-02-RE"/>
        <table:table-column table:style-name="co6" table:number-columns-repeated="768" table:default-cell-style-name="Default"/>
        <table:table-header-rows>
          <table:table-row table:style-name="ro7">
            <table:table-cell table:style-name="ce23" office:value-type="string" table:number-columns-spanned="7" table:number-rows-spanned="1">
              <text:p>萬 善 培 先 生 獎 學 基 金 餘 絀 撥 補 表</text:p>
            </table:table-cell>
            <table:covered-table-cell table:number-columns-repeated="6" table:style-name="ce29"/>
            <table:table-cell table:style-name="ce43" table:number-columns-repeated="1017"/>
          </table:table-row>
          <table:table-row table:style-name="ro3">
            <table:table-cell table:style-name="ce24" office:value-type="string" table:number-columns-spanned="7" table:number-rows-spanned="1">
              <text:p>中華民國107年度</text:p>
            </table:table-cell>
            <table:covered-table-cell table:number-columns-repeated="6" table:style-name="ce30"/>
            <table:table-cell table:style-name="ce44" table:number-columns-repeated="1017"/>
          </table:table-row>
          <table:table-row table:style-name="ro4">
            <table:table-cell table:style-name="ce25" table:number-columns-repeated="5"/>
            <table:table-cell table:style-name="ce38" office:value-type="string" table:number-columns-spanned="2" table:number-rows-spanned="1">
              <text:p>單位：新臺幣千元</text:p>
            </table:table-cell>
            <table:covered-table-cell table:style-name="ce38"/>
            <table:table-cell table:style-name="ce44" table:number-columns-repeated="1017"/>
          </table:table-row>
          <table:table-row table:style-name="ro8">
            <table:table-cell table:style-name="ce26" office:value-type="string" table:number-columns-spanned="1" table:number-rows-spanned="2">
              <text:p>項 <text:s text:c="12"/>目</text:p>
            </table:table-cell>
            <table:table-cell table:style-name="ce26" office:value-type="string" table:number-columns-spanned="2" table:number-rows-spanned="1">
              <text:p>本年度預算數</text:p>
            </table:table-cell>
            <table:covered-table-cell table:style-name="ce26"/>
            <table:table-cell table:style-name="ce37" office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39" office:value-type="string" table:number-columns-spanned="2" table:number-rows-spanned="1">
              <text:p>比較增減(-)</text:p>
            </table:table-cell>
            <table:covered-table-cell table:style-name="ce39"/>
            <table:table-cell table:number-columns-repeated="1017"/>
          </table:table-row>
          <table:table-row table:style-name="ro8">
            <table:covered-table-cell table:style-name="ce26"/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34" office:value-type="string">
              <text:p>％</text:p>
            </table:table-cell>
            <table:table-cell table:style-name="ce31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27" office:value-type="string">
            <text:p>短絀之部</text:p>
          </table:table-cell>
          <table:table-cell table:style-name="ce32" office:value-type="float" office:value="98">
            <text:p><text:s/>9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13">
            <text:p><text:s/>11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5">
            <text:p>-15 </text:p>
          </table:table-cell>
          <table:table-cell table:style-name="ce41" office:value-type="float" office:value="-13.27">
            <text:p>-13.2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本期短絀</text:p>
          </table:table-cell>
          <table:table-cell table:style-name="ce32" office:value-type="float" office:value="98">
            <text:p><text:s/>9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13">
            <text:p><text:s/>11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5">
            <text:p>-15 </text:p>
          </table:table-cell>
          <table:table-cell table:style-name="ce41" office:value-type="float" office:value="-13.27">
            <text:p>-13.2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前期待填補之短絀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35" office:value-type="float" office:value="0">
            <text:p><text:s/>- <text:s text:c="2"/></text:p>
          </table:table-cell>
          <table:table-cell table:style-name="ce32" office:value-type="float" office:value="0">
            <text:p><text:s/>- </text:p>
          </table:table-cell>
          <table:table-cell table:style-name="ce41" office:value-type="float" office:value="0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填補之部</text:p>
          </table:table-cell>
          <table:table-cell table:style-name="ce32" office:value-type="float" office:value="98">
            <text:p><text:s/>9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13">
            <text:p><text:s/>11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5">
            <text:p>-15 </text:p>
          </table:table-cell>
          <table:table-cell table:style-name="ce41" office:value-type="float" office:value="-13.27">
            <text:p>-13.27 </text:p>
          </table:table-cell>
          <table:table-cell table:number-columns-repeated="1017"/>
        </table:table-row>
        <table:table-row table:style-name="ro9">
          <table:table-cell table:style-name="ce27" office:value-type="string">
            <text:p>　折減基金</text:p>
          </table:table-cell>
          <table:table-cell table:style-name="ce32" office:value-type="float" office:value="98">
            <text:p><text:s/>98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113">
            <text:p><text:s/>113 </text:p>
          </table:table-cell>
          <table:table-cell table:style-name="ce35" office:value-type="float" office:value="100">
            <text:p><text:s/>100.00 </text:p>
          </table:table-cell>
          <table:table-cell table:style-name="ce32" office:value-type="float" office:value="-15">
            <text:p>-15 </text:p>
          </table:table-cell>
          <table:table-cell table:style-name="ce41" office:value-type="float" office:value="-13.27">
            <text:p>-13.27 </text:p>
          </table:table-cell>
          <table:table-cell table:number-columns-repeated="1017"/>
        </table:table-row>
        <table:table-row table:style-name="ro9">
          <table:table-cell table:style-name="ce28" office:value-type="string">
            <text:p>待填補之短絀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36" office:value-type="float" office:value="0">
            <text:p><text:s/>- <text:s text:c="2"/></text:p>
          </table:table-cell>
          <table:table-cell table:style-name="ce33" office:value-type="float" office:value="0">
            <text:p><text:s/>- </text:p>
          </table:table-cell>
          <table:table-cell table:style-name="ce42" office:value-type="float" office:value="0">
            <text:p><text:s/>- <text:s text:c="2"/></text:p>
          </table:table-cell>
          <table:table-cell table:number-columns-repeated="1017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0" table:default-cell-style-name="一般_5f_TF107-05萬善培-03-CF"/>
        <table:table-column table:style-name="co11" table:number-columns-repeated="2" table:default-cell-style-name="一般_5f_TF107-05萬善培-03-CF"/>
        <table:table-column table:style-name="co5" table:number-columns-repeated="253" table:default-cell-style-name="一般_5f_TF107-05萬善培-03-CF"/>
        <table:table-header-rows>
          <table:table-row table:style-name="ro10">
            <table:table-cell table:style-name="ce45" office:value-type="string" table:number-columns-spanned="3" table:number-rows-spanned="1">
              <text:p>萬 善 培 先 生 獎 學 基 金 現 金 流 量 表</text:p>
            </table:table-cell>
            <table:covered-table-cell table:number-columns-repeated="2" table:style-name="ce53"/>
            <table:table-cell table:number-columns-repeated="253"/>
          </table:table-row>
          <table:table-row table:style-name="ro3">
            <table:table-cell table:style-name="ce46" office:value-type="string" table:number-columns-spanned="3" table:number-rows-spanned="1">
              <text:p>中華民國107年度</text:p>
            </table:table-cell>
            <table:covered-table-cell table:number-columns-repeated="2" table:style-name="ce54"/>
            <table:table-cell table:number-columns-repeated="253"/>
          </table:table-row>
          <table:table-row table:style-name="ro4">
            <table:table-cell table:style-name="ce47" table:number-columns-repeated="2"/>
            <table:table-cell table:style-name="ce60" office:value-type="string">
              <text:p>單位：新臺幣千元 </text:p>
            </table:table-cell>
            <table:table-cell table:number-columns-repeated="253"/>
          </table:table-row>
          <table:table-row table:style-name="ro3">
            <table:table-cell table:style-name="ce48" office:value-type="string" table:number-columns-spanned="1" table:number-rows-spanned="2">
              <text:p>項 <text:s text:c="23"/>目</text:p>
            </table:table-cell>
            <table:table-cell table:style-name="ce55" office:value-type="string" table:number-columns-spanned="2" table:number-rows-spanned="2">
              <text:p>本 年 度 預 算 數</text:p>
            </table:table-cell>
            <table:covered-table-cell table:style-name="ce55"/>
            <table:table-cell table:number-columns-repeated="253"/>
          </table:table-row>
          <table:table-row table:style-name="ro3">
            <table:covered-table-cell table:style-name="ce48"/>
            <table:covered-table-cell table:number-columns-repeated="2" table:style-name="ce55"/>
            <table:table-cell table:number-columns-repeated="253"/>
          </table:table-row>
          <table:table-row table:style-name="ro3">
            <table:table-cell table:style-name="ce49" office:value-type="string">
              <text:p>業務活動之現金流量</text:p>
            </table:table-cell>
            <table:table-cell table:style-name="ce56"/>
            <table:table-cell table:style-name="ce57"/>
            <table:table-cell table:number-columns-repeated="253"/>
          </table:table-row>
        </table:table-header-rows>
        <table:table-row table:style-name="ro3">
          <table:table-cell table:style-name="ce50" office:value-type="string">
            <text:p>本期賸餘(短絀)</text:p>
          </table:table-cell>
          <table:table-cell table:style-name="ce56" office:value-type="float" office:value="-98">
            <text:p>-9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利息股利之調整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本期賸餘(短絀)</text:p>
          </table:table-cell>
          <table:table-cell table:style-name="ce56" office:value-type="float" office:value="-98">
            <text:p>-9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調整非現金項目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未計利息股利之現金流入(流出)</text:p>
          </table:table-cell>
          <table:table-cell table:style-name="ce56" office:value-type="float" office:value="-98">
            <text:p>-98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利息</text:p>
          </table:table-cell>
          <table:table-cell table:style-name="ce56" office:value-type="float" office:value="1">
            <text:p><text:s/>1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收取股利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0" office:value-type="string">
            <text:p>支付利息</text:p>
          </table:table-cell>
          <table:table-cell table:style-name="ce56" office:value-type="float" office:value="0">
            <text:p><text:s/>- </text:p>
          </table:table-cell>
          <table:table-cell table:style-name="ce57"/>
          <table:table-cell table:number-columns-repeated="253"/>
        </table:table-row>
        <table:table-row table:style-name="ro3">
          <table:table-cell table:style-name="ce51" office:value-type="string">
            <text:p>業務活動之淨現金流入(流出)</text:p>
          </table:table-cell>
          <table:table-cell table:style-name="ce57"/>
          <table:table-cell table:style-name="ce56" office:value-type="float" office:value="-97">
            <text:p>-97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現金及約當現金之淨增(淨減)</text:p>
          </table:table-cell>
          <table:table-cell table:style-name="ce57"/>
          <table:table-cell table:style-name="ce56" office:value-type="float" office:value="-97">
            <text:p>-97 </text:p>
          </table:table-cell>
          <table:table-cell table:number-columns-repeated="253"/>
        </table:table-row>
        <table:table-row table:style-name="ro3">
          <table:table-cell table:style-name="ce49" office:value-type="string">
            <text:p>期初現金及約當現金</text:p>
          </table:table-cell>
          <table:table-cell table:style-name="ce57"/>
          <table:table-cell table:style-name="ce56" office:value-type="float" office:value="97">
            <text:p><text:s/>97 </text:p>
          </table:table-cell>
          <table:table-cell table:number-columns-repeated="253"/>
        </table:table-row>
        <table:table-row table:style-name="ro3">
          <table:table-cell table:style-name="ce52" office:value-type="string">
            <text:p>期末現金及約當現金</text:p>
          </table:table-cell>
          <table:table-cell table:style-name="ce58"/>
          <table:table-cell table:style-name="ce58" office:value-type="float" office:value="0">
            <text:p><text:s/>- </text:p>
          </table:table-cell>
          <table:table-cell table:number-columns-repeated="253"/>
        </table:table-row>
        <table:table-row table:style-name="ro3" table:number-rows-repeated="2">
          <table:table-cell/>
          <table:table-cell table:style-name="ce59" table:number-columns-repeated="2"/>
          <table:table-cell table:number-columns-repeated="253"/>
        </table:table-row>
        <table:table-row table:style-name="ro3" table:number-rows-repeated="1048555">
          <table:table-cell table:number-columns-repeated="256"/>
        </table:table-row>
        <table:table-row table:style-name="ro3">
          <table:table-cell table:number-columns-repeated="256"/>
        </table:table-row>
        <table:named-expressions>
          <table:named-range table:name="Excel_BuiltIn_Print_Titles" table:base-cell-address="$收支餘絀表.$A$1" table:cell-range-address="$現金流量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2" number:min-integer-digits="1" number:grouping="true"/>
      <number:text> </number:text>
    </number:number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F107-05萬善培-01-IS" style:display-name="一般_TF107-05萬善培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5萬善培-02-RE" style:display-name="一般_TF107-05萬善培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F107-05萬善培-03-CF" style:display-name="一般_TF107-05萬善培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5f_TF107-05萬善培-01-IS" style:display-name="千分位_TF107-05萬善培-01-IS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first-page-number="continue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2017/08/28</text:date>, <text:time>18:24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8-23T15:35:58</meta:creation-date>
    <dc:creator>基金預算處作業彙編科王佳瑜</dc:creator>
    <dc:date>2017-08-28T17:11:10</dc:date>
    <meta:document-statistic meta:table-count="3" meta:cell-count="140" meta:object-count="0"/>
    <meta:generator>OpenOffice/4.1.1$Win32 OpenOffice.org_project/411m6$Build-9775</meta:generator>
  </office:meta>
</office:document-meta>
</file>