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6誠園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6誠園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6誠園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6誠園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6誠園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6誠園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6誠園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6誠園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6誠園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6誠園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6誠園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6誠園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6誠園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6誠園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6誠園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6誠園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6誠園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6誠園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6誠園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6誠園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6誠園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6誠園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6誠園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6誠園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6誠園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6誠園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6誠園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6誠園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6誠園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6誠園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6誠園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6誠園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6誠園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6誠園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6誠園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6誠園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6誠園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6誠園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6誠園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6誠園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6誠園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6誠園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6誠園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6誠園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6誠園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6誠園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6誠園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6誠園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6誠園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6誠園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6誠園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6誠園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6誠園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6誠園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6誠園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6誠園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6誠園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6誠園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6誠園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6誠園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6誠園-01-IS"/>
        <table:table-column table:style-name="co2" table:default-cell-style-name="一般_5f_TF107-06誠園-01-IS"/>
        <table:table-column table:style-name="co3" table:default-cell-style-name="一般_5f_TF107-06誠園-01-IS"/>
        <table:table-column table:style-name="co2" table:default-cell-style-name="一般_5f_TF107-06誠園-01-IS"/>
        <table:table-column table:style-name="co3" table:default-cell-style-name="一般_5f_TF107-06誠園-01-IS"/>
        <table:table-column table:style-name="co2" table:default-cell-style-name="一般_5f_TF107-06誠園-01-IS"/>
        <table:table-column table:style-name="co3" table:default-cell-style-name="一般_5f_TF107-06誠園-01-IS"/>
        <table:table-column table:style-name="co4" table:number-columns-repeated="249" table:default-cell-style-name="一般_5f_TF107-06誠園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誠 園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50">
            <text:p><text:s/>15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50">
            <text:p><text:s/>15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82">
            <text:p><text:s/>82 </text:p>
          </table:table-cell>
          <table:table-cell table:style-name="ce14" office:value-type="float" office:value="54.67">
            <text:p><text:s/>54.67 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58.67">
            <text:p><text:s/>58.67 </text:p>
          </table:table-cell>
          <table:table-cell table:style-name="ce11" office:value-type="float" office:value="-6">
            <text:p>-6 </text:p>
          </table:table-cell>
          <table:table-cell table:style-name="ce19" office:value-type="float" office:value="6.82">
            <text:p><text:s/>6.8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捐贈收入</text:p>
          </table:table-cell>
          <table:table-cell table:style-name="ce11" office:value-type="float" office:value="68">
            <text:p><text:s/>68 </text:p>
          </table:table-cell>
          <table:table-cell table:style-name="ce14" office:value-type="float" office:value="45.33">
            <text:p><text:s/>45.33 </text:p>
          </table:table-cell>
          <table:table-cell table:style-name="ce11" office:value-type="float" office:value="62">
            <text:p><text:s/>62 </text:p>
          </table:table-cell>
          <table:table-cell table:style-name="ce14" office:value-type="float" office:value="41.33">
            <text:p><text:s/>41.33 </text:p>
          </table:table-cell>
          <table:table-cell table:style-name="ce11" office:value-type="float" office:value="6">
            <text:p><text:s/>6 </text:p>
          </table:table-cell>
          <table:table-cell table:style-name="ce19" office:value-type="float" office:value="9.68">
            <text:p><text:s/>9.6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450">
            <text:p><text:s/>450 </text:p>
          </table:table-cell>
          <table:table-cell table:style-name="ce14" office:value-type="float" office:value="300">
            <text:p><text:s/>300.00 </text:p>
          </table:table-cell>
          <table:table-cell table:style-name="ce11" office:value-type="float" office:value="450">
            <text:p><text:s/>450 </text:p>
          </table:table-cell>
          <table:table-cell table:style-name="ce14" office:value-type="float" office:value="300">
            <text:p><text:s/>300.00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430">
            <text:p><text:s/>430 </text:p>
          </table:table-cell>
          <table:table-cell table:style-name="ce14" office:value-type="float" office:value="286.67">
            <text:p><text:s/>286.67 </text:p>
          </table:table-cell>
          <table:table-cell table:style-name="ce11" office:value-type="float" office:value="430">
            <text:p><text:s/>430 </text:p>
          </table:table-cell>
          <table:table-cell table:style-name="ce14" office:value-type="float" office:value="286.67">
            <text:p><text:s/>286.67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20">
            <text:p><text:s/>20 </text:p>
          </table:table-cell>
          <table:table-cell table:style-name="ce14" office:value-type="float" office:value="13.33">
            <text:p><text:s/>13.33 </text:p>
          </table:table-cell>
          <table:table-cell table:style-name="ce11" office:value-type="float" office:value="20">
            <text:p><text:s/>20 </text:p>
          </table:table-cell>
          <table:table-cell table:style-name="ce14" office:value-type="float" office:value="13.33">
            <text:p><text:s/>13.33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300">
            <text:p>-300 </text:p>
          </table:table-cell>
          <table:table-cell table:style-name="ce15" office:value-type="float" office:value="-200">
            <text:p>-200.00 </text:p>
          </table:table-cell>
          <table:table-cell table:style-name="ce12" office:value-type="float" office:value="-300">
            <text:p>-300 </text:p>
          </table:table-cell>
          <table:table-cell table:style-name="ce15" office:value-type="float" office:value="-200">
            <text:p>-200.00 </text:p>
          </table:table-cell>
          <table:table-cell table:style-name="ce12" office:value-type="float" office:value="0">
            <text:p><text:s/>- </text:p>
          </table:table-cell>
          <table:table-cell table:style-name="ce20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06誠園-02-RE"/>
        <table:table-column table:style-name="co7" table:default-cell-style-name="一般_5f_TF107-06誠園-02-RE"/>
        <table:table-column table:style-name="co8" table:default-cell-style-name="一般_5f_TF107-06誠園-02-RE"/>
        <table:table-column table:style-name="co7" table:default-cell-style-name="一般_5f_TF107-06誠園-02-RE"/>
        <table:table-column table:style-name="co8" table:default-cell-style-name="一般_5f_TF107-06誠園-02-RE"/>
        <table:table-column table:style-name="co7" table:default-cell-style-name="一般_5f_TF107-06誠園-02-RE"/>
        <table:table-column table:style-name="co8" table:default-cell-style-name="一般_5f_TF107-06誠園-02-RE"/>
        <table:table-column table:style-name="co4" table:number-columns-repeated="249" table:default-cell-style-name="一般_5f_TF107-06誠園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誠 園 獎 學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3852">
            <text:p><text:s/>3,852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4262">
            <text:p><text:s/>4,262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410">
            <text:p>-410 </text:p>
          </table:table-cell>
          <table:table-cell table:style-name="ce41" office:value-type="float" office:value="-9.62">
            <text:p>-9.62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3852">
            <text:p><text:s/>3,852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4262">
            <text:p><text:s/>4,262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410">
            <text:p>-410 </text:p>
          </table:table-cell>
          <table:table-cell table:style-name="ce41" office:value-type="float" office:value="-9.62">
            <text:p>-9.62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7.79">
            <text:p><text:s/>7.79 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7.04">
            <text:p><text:s/>7.04 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填補累積短絀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7.79">
            <text:p><text:s/>7.79 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7.04">
            <text:p><text:s/>7.04 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未分配賸餘</text:p>
          </table:table-cell>
          <table:table-cell table:style-name="ce32" office:value-type="float" office:value="3552">
            <text:p><text:s/>3,552 </text:p>
          </table:table-cell>
          <table:table-cell table:style-name="ce35" office:value-type="float" office:value="92.21">
            <text:p><text:s/>92.21 </text:p>
          </table:table-cell>
          <table:table-cell table:style-name="ce32" office:value-type="float" office:value="3962">
            <text:p><text:s/>3,962 </text:p>
          </table:table-cell>
          <table:table-cell table:style-name="ce35" office:value-type="float" office:value="92.96">
            <text:p><text:s/>92.96 </text:p>
          </table:table-cell>
          <table:table-cell table:style-name="ce32" office:value-type="float" office:value="-410">
            <text:p>-410 </text:p>
          </table:table-cell>
          <table:table-cell table:style-name="ce41" office:value-type="float" office:value="-10.35">
            <text:p>-10.3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撥用賸餘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06誠園-03-CF"/>
        <table:table-column table:style-name="co10" table:number-columns-repeated="2" table:default-cell-style-name="一般_5f_TF107-06誠園-03-CF"/>
        <table:table-column table:style-name="co4" table:number-columns-repeated="253" table:default-cell-style-name="一般_5f_TF107-06誠園-03-CF"/>
        <table:table-header-rows>
          <table:table-row table:style-name="ro10">
            <table:table-cell table:style-name="ce45" office:value-type="string" table:number-columns-spanned="3" table:number-rows-spanned="1">
              <text:p>誠 園 獎 學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300">
            <text:p>-30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82">
            <text:p>-8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382">
            <text:p>-38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382">
            <text:p>-38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82">
            <text:p><text:s/>8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300">
            <text:p>-300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300">
            <text:p>-300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9366">
            <text:p><text:s/>9,366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9066">
            <text:p><text:s/>9,066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6誠園-01-IS" style:display-name="一般_TF107-06誠園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6誠園-02-RE" style:display-name="一般_TF107-06誠園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6誠園-03-CF" style:display-name="一般_TF107-06誠園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6誠園-01-IS" style:display-name="千分位_TF107-06誠園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9</meta:creation-date>
    <dc:creator>z00sp</dc:creator>
    <dc:date>2017-08-23T15:35:59</dc:date>
    <meta:document-statistic meta:table-count="3" meta:cell-count="189" meta:object-count="0"/>
    <meta:generator>OpenOffice/4.1.1$Win32 OpenOffice.org_project/411m6$Build-9775</meta:generator>
  </office:meta>
</office:document-meta>
</file>