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07空勤三勇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07空勤三勇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07空勤三勇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07空勤三勇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07空勤三勇士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07空勤三勇士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07空勤三勇士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07空勤三勇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07空勤三勇士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07空勤三勇士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07空勤三勇士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07空勤三勇士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07空勤三勇士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07空勤三勇士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07空勤三勇士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07空勤三勇士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07空勤三勇士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07空勤三勇士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07空勤三勇士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07空勤三勇士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07空勤三勇士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07空勤三勇士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07空勤三勇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07空勤三勇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07空勤三勇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07空勤三勇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07空勤三勇士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07空勤三勇士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07空勤三勇士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07空勤三勇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07空勤三勇士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07空勤三勇士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07空勤三勇士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07空勤三勇士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07空勤三勇士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07空勤三勇士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07空勤三勇士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07空勤三勇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07空勤三勇士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07空勤三勇士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07空勤三勇士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07空勤三勇士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07空勤三勇士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07空勤三勇士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07空勤三勇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07空勤三勇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07空勤三勇士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07空勤三勇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07空勤三勇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07空勤三勇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07空勤三勇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07空勤三勇士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07空勤三勇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07空勤三勇士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07空勤三勇士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07空勤三勇士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07空勤三勇士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07空勤三勇士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07空勤三勇士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07空勤三勇士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07空勤三勇士-01-IS"/>
        <table:table-column table:style-name="co2" table:default-cell-style-name="一般_5f_TF107-07空勤三勇士-01-IS"/>
        <table:table-column table:style-name="co3" table:default-cell-style-name="一般_5f_TF107-07空勤三勇士-01-IS"/>
        <table:table-column table:style-name="co2" table:default-cell-style-name="一般_5f_TF107-07空勤三勇士-01-IS"/>
        <table:table-column table:style-name="co3" table:default-cell-style-name="一般_5f_TF107-07空勤三勇士-01-IS"/>
        <table:table-column table:style-name="co2" table:default-cell-style-name="一般_5f_TF107-07空勤三勇士-01-IS"/>
        <table:table-column table:style-name="co3" table:default-cell-style-name="一般_5f_TF107-07空勤三勇士-01-IS"/>
        <table:table-column table:style-name="co4" table:number-columns-repeated="249" table:default-cell-style-name="一般_5f_TF107-07空勤三勇士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內政部空勤三勇士子女生活照顧基金收支餘絀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01">
            <text:p><text:s/>10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18">
            <text:p><text:s/>11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7">
            <text:p>-17 </text:p>
          </table:table-cell>
          <table:table-cell table:style-name="ce19" office:value-type="float" office:value="14.41">
            <text:p><text:s/>14.4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00">
            <text:p><text:s/>100 </text:p>
          </table:table-cell>
          <table:table-cell table:style-name="ce14" office:value-type="float" office:value="99.01">
            <text:p><text:s/>99.01 </text:p>
          </table:table-cell>
          <table:table-cell table:style-name="ce11" office:value-type="float" office:value="106">
            <text:p><text:s/>106 </text:p>
          </table:table-cell>
          <table:table-cell table:style-name="ce14" office:value-type="float" office:value="89.83">
            <text:p><text:s/>89.83 </text:p>
          </table:table-cell>
          <table:table-cell table:style-name="ce11" office:value-type="float" office:value="-6">
            <text:p>-6 </text:p>
          </table:table-cell>
          <table:table-cell table:style-name="ce19" office:value-type="float" office:value="5.66">
            <text:p><text:s/>5.6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收入</text:p>
          </table:table-cell>
          <table:table-cell table:style-name="ce11" office:value-type="float" office:value="1">
            <text:p><text:s/>1 </text:p>
          </table:table-cell>
          <table:table-cell table:style-name="ce14" office:value-type="float" office:value="0.99">
            <text:p><text:s/>0.99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.17">
            <text:p><text:s/>10.17 </text:p>
          </table:table-cell>
          <table:table-cell table:style-name="ce11" office:value-type="float" office:value="-11">
            <text:p>-11 </text:p>
          </table:table-cell>
          <table:table-cell table:style-name="ce19" office:value-type="float" office:value="91.67">
            <text:p><text:s/>91.6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274">
            <text:p><text:s/>274 </text:p>
          </table:table-cell>
          <table:table-cell table:style-name="ce14" office:value-type="float" office:value="271.29">
            <text:p><text:s/>271.29 </text:p>
          </table:table-cell>
          <table:table-cell table:style-name="ce11" office:value-type="float" office:value="434">
            <text:p><text:s/>434 </text:p>
          </table:table-cell>
          <table:table-cell table:style-name="ce14" office:value-type="float" office:value="367.8">
            <text:p><text:s/>367.80 </text:p>
          </table:table-cell>
          <table:table-cell table:style-name="ce11" office:value-type="float" office:value="-160">
            <text:p>-160 </text:p>
          </table:table-cell>
          <table:table-cell table:style-name="ce19" office:value-type="float" office:value="36.87">
            <text:p><text:s/>36.8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生活照顧金支出</text:p>
          </table:table-cell>
          <table:table-cell table:style-name="ce11" office:value-type="float" office:value="274">
            <text:p><text:s/>274 </text:p>
          </table:table-cell>
          <table:table-cell table:style-name="ce14" office:value-type="float" office:value="271.29">
            <text:p><text:s/>271.29 </text:p>
          </table:table-cell>
          <table:table-cell table:style-name="ce11" office:value-type="float" office:value="434">
            <text:p><text:s/>434 </text:p>
          </table:table-cell>
          <table:table-cell table:style-name="ce14" office:value-type="float" office:value="367.8">
            <text:p><text:s/>367.80 </text:p>
          </table:table-cell>
          <table:table-cell table:style-name="ce11" office:value-type="float" office:value="-160">
            <text:p>-160 </text:p>
          </table:table-cell>
          <table:table-cell table:style-name="ce19" office:value-type="float" office:value="36.87">
            <text:p><text:s/>36.87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173">
            <text:p>-173 </text:p>
          </table:table-cell>
          <table:table-cell table:style-name="ce15" office:value-type="float" office:value="-171.29">
            <text:p>-171.29 </text:p>
          </table:table-cell>
          <table:table-cell table:style-name="ce12" office:value-type="float" office:value="-316">
            <text:p>-316 </text:p>
          </table:table-cell>
          <table:table-cell table:style-name="ce15" office:value-type="float" office:value="-267.8">
            <text:p>-267.80 </text:p>
          </table:table-cell>
          <table:table-cell table:style-name="ce12" office:value-type="float" office:value="143">
            <text:p><text:s/>143 </text:p>
          </table:table-cell>
          <table:table-cell table:style-name="ce20" office:value-type="float" office:value="45.25">
            <text:p><text:s/>45.25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07空勤三勇士-02-RE"/>
        <table:table-column table:style-name="co7" table:default-cell-style-name="一般_5f_TF107-07空勤三勇士-02-RE"/>
        <table:table-column table:style-name="co8" table:default-cell-style-name="一般_5f_TF107-07空勤三勇士-02-RE"/>
        <table:table-column table:style-name="co7" table:default-cell-style-name="一般_5f_TF107-07空勤三勇士-02-RE"/>
        <table:table-column table:style-name="co8" table:default-cell-style-name="一般_5f_TF107-07空勤三勇士-02-RE"/>
        <table:table-column table:style-name="co7" table:default-cell-style-name="一般_5f_TF107-07空勤三勇士-02-RE"/>
        <table:table-column table:style-name="co8" table:default-cell-style-name="一般_5f_TF107-07空勤三勇士-02-RE"/>
        <table:table-column table:style-name="co4" table:number-columns-repeated="249" table:default-cell-style-name="一般_5f_TF107-07空勤三勇士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內政部空勤三勇士子女生活照顧基金餘絀撥補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4670">
            <text:p><text:s/>4,67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4475">
            <text:p><text:s/>4,47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95">
            <text:p><text:s/>195 </text:p>
          </table:table-cell>
          <table:table-cell table:style-name="ce41" office:value-type="float" office:value="4.36">
            <text:p><text:s/>4.36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173">
            <text:p><text:s/>173 </text:p>
          </table:table-cell>
          <table:table-cell table:style-name="ce35" office:value-type="float" office:value="3.7">
            <text:p><text:s/>3.70 </text:p>
          </table:table-cell>
          <table:table-cell table:style-name="ce32" office:value-type="float" office:value="316">
            <text:p><text:s/>316 </text:p>
          </table:table-cell>
          <table:table-cell table:style-name="ce35" office:value-type="float" office:value="7.06">
            <text:p><text:s/>7.06 </text:p>
          </table:table-cell>
          <table:table-cell table:style-name="ce32" office:value-type="float" office:value="-143">
            <text:p>-143 </text:p>
          </table:table-cell>
          <table:table-cell table:style-name="ce41" office:value-type="float" office:value="-45.25">
            <text:p>-45.2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4497">
            <text:p><text:s/>4,497 </text:p>
          </table:table-cell>
          <table:table-cell table:style-name="ce35" office:value-type="float" office:value="96.3">
            <text:p><text:s/>96.30 </text:p>
          </table:table-cell>
          <table:table-cell table:style-name="ce32" office:value-type="float" office:value="4159">
            <text:p><text:s/>4,159 </text:p>
          </table:table-cell>
          <table:table-cell table:style-name="ce35" office:value-type="float" office:value="92.94">
            <text:p><text:s/>92.94 </text:p>
          </table:table-cell>
          <table:table-cell table:style-name="ce32" office:value-type="float" office:value="338">
            <text:p><text:s/>338 </text:p>
          </table:table-cell>
          <table:table-cell table:style-name="ce41" office:value-type="float" office:value="8.13">
            <text:p><text:s/>8.1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4670">
            <text:p><text:s/>4,670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4475">
            <text:p><text:s/>4,475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195">
            <text:p><text:s/>195 </text:p>
          </table:table-cell>
          <table:table-cell table:style-name="ce42" office:value-type="float" office:value="4.36">
            <text:p><text:s/>4.36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07空勤三勇士-03-CF"/>
        <table:table-column table:style-name="co10" table:number-columns-repeated="2" table:default-cell-style-name="一般_5f_TF107-07空勤三勇士-03-CF"/>
        <table:table-column table:style-name="co4" table:number-columns-repeated="253" table:default-cell-style-name="一般_5f_TF107-07空勤三勇士-03-CF"/>
        <table:table-header-rows>
          <table:table-row table:style-name="ro10">
            <table:table-cell table:style-name="ce45" office:value-type="string" table:number-columns-spanned="3" table:number-rows-spanned="1">
              <text:p>內政部空勤三勇士子女生活照顧基金現金流量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173">
            <text:p>-173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100">
            <text:p>-10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273">
            <text:p>-273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273">
            <text:p>-273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00">
            <text:p><text:s/>10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173">
            <text:p>-173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173">
            <text:p>-173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8719">
            <text:p><text:s/>8,719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8546">
            <text:p><text:s/>8,546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07空勤三勇士-01-IS" style:display-name="一般_TF107-07空勤三勇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7空勤三勇士-02-RE" style:display-name="一般_TF107-07空勤三勇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7空勤三勇士-03-CF" style:display-name="一般_TF107-07空勤三勇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07空勤三勇士-01-IS" style:display-name="千分位_TF107-07空勤三勇士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5:59</meta:creation-date>
    <dc:creator>z00sp</dc:creator>
    <dc:date>2017-08-23T15:35:59</dc:date>
    <meta:document-statistic meta:table-count="3" meta:cell-count="133" meta:object-count="0"/>
    <meta:generator>OpenOffice/4.1.1$Win32 OpenOffice.org_project/411m6$Build-9775</meta:generator>
  </office:meta>
</office:document-meta>
</file>