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08劉竹琛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08劉竹琛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08劉竹琛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08劉竹琛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08劉竹琛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08劉竹琛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08劉竹琛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08劉竹琛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08劉竹琛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08劉竹琛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08劉竹琛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08劉竹琛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08劉竹琛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08劉竹琛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08劉竹琛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08劉竹琛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08劉竹琛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08劉竹琛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08劉竹琛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08劉竹琛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08劉竹琛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08劉竹琛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08劉竹琛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08劉竹琛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08劉竹琛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08劉竹琛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08劉竹琛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08劉竹琛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08劉竹琛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08劉竹琛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08劉竹琛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08劉竹琛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08劉竹琛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08劉竹琛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08劉竹琛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08劉竹琛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08劉竹琛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08劉竹琛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08劉竹琛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08劉竹琛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08劉竹琛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08劉竹琛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08劉竹琛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08劉竹琛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08劉竹琛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08劉竹琛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08劉竹琛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08劉竹琛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08劉竹琛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08劉竹琛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08劉竹琛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08劉竹琛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08劉竹琛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08劉竹琛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08劉竹琛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08劉竹琛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08劉竹琛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08劉竹琛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08劉竹琛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08劉竹琛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08劉竹琛-01-IS"/>
        <table:table-column table:style-name="co2" table:default-cell-style-name="一般_5f_TF107-08劉竹琛-01-IS"/>
        <table:table-column table:style-name="co3" table:default-cell-style-name="一般_5f_TF107-08劉竹琛-01-IS"/>
        <table:table-column table:style-name="co2" table:default-cell-style-name="一般_5f_TF107-08劉竹琛-01-IS"/>
        <table:table-column table:style-name="co3" table:default-cell-style-name="一般_5f_TF107-08劉竹琛-01-IS"/>
        <table:table-column table:style-name="co2" table:default-cell-style-name="一般_5f_TF107-08劉竹琛-01-IS"/>
        <table:table-column table:style-name="co3" table:default-cell-style-name="一般_5f_TF107-08劉竹琛-01-IS"/>
        <table:table-column table:style-name="co4" table:number-columns-repeated="249" table:default-cell-style-name="一般_5f_TF107-08劉竹琛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劉 竹 琛 先 生 警 察 子 女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29">
            <text:p><text:s/>2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2">
            <text:p><text:s/>3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3">
            <text:p>-3 </text:p>
          </table:table-cell>
          <table:table-cell table:style-name="ce19" office:value-type="float" office:value="9.38">
            <text:p><text:s/>9.3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29">
            <text:p><text:s/>2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2">
            <text:p><text:s/>3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3">
            <text:p>-3 </text:p>
          </table:table-cell>
          <table:table-cell table:style-name="ce19" office:value-type="float" office:value="9.38">
            <text:p><text:s/>9.3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47">
            <text:p><text:s/>47 </text:p>
          </table:table-cell>
          <table:table-cell table:style-name="ce14" office:value-type="float" office:value="162.07">
            <text:p><text:s/>162.07 </text:p>
          </table:table-cell>
          <table:table-cell table:style-name="ce11" office:value-type="float" office:value="47">
            <text:p><text:s/>47 </text:p>
          </table:table-cell>
          <table:table-cell table:style-name="ce14" office:value-type="float" office:value="146.88">
            <text:p><text:s/>146.88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42">
            <text:p><text:s/>42 </text:p>
          </table:table-cell>
          <table:table-cell table:style-name="ce14" office:value-type="float" office:value="144.83">
            <text:p><text:s/>144.83 </text:p>
          </table:table-cell>
          <table:table-cell table:style-name="ce11" office:value-type="float" office:value="42">
            <text:p><text:s/>42 </text:p>
          </table:table-cell>
          <table:table-cell table:style-name="ce14" office:value-type="float" office:value="131.25">
            <text:p><text:s/>131.25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5">
            <text:p><text:s/>5 </text:p>
          </table:table-cell>
          <table:table-cell table:style-name="ce14" office:value-type="float" office:value="17.24">
            <text:p><text:s/>17.24 </text:p>
          </table:table-cell>
          <table:table-cell table:style-name="ce11" office:value-type="float" office:value="5">
            <text:p><text:s/>5 </text:p>
          </table:table-cell>
          <table:table-cell table:style-name="ce14" office:value-type="float" office:value="15.63">
            <text:p><text:s/>15.63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18">
            <text:p>-18 </text:p>
          </table:table-cell>
          <table:table-cell table:style-name="ce15" office:value-type="float" office:value="-62.07">
            <text:p>-62.07 </text:p>
          </table:table-cell>
          <table:table-cell table:style-name="ce12" office:value-type="float" office:value="-15">
            <text:p>-15 </text:p>
          </table:table-cell>
          <table:table-cell table:style-name="ce15" office:value-type="float" office:value="-46.88">
            <text:p>-46.88 </text:p>
          </table:table-cell>
          <table:table-cell table:style-name="ce12" office:value-type="float" office:value="-3">
            <text:p>-3 </text:p>
          </table:table-cell>
          <table:table-cell table:style-name="ce20" office:value-type="float" office:value="20">
            <text:p><text:s/>20.00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08劉竹琛-02-RE"/>
        <table:table-column table:style-name="co7" table:default-cell-style-name="一般_5f_TF107-08劉竹琛-02-RE"/>
        <table:table-column table:style-name="co8" table:default-cell-style-name="一般_5f_TF107-08劉竹琛-02-RE"/>
        <table:table-column table:style-name="co7" table:default-cell-style-name="一般_5f_TF107-08劉竹琛-02-RE"/>
        <table:table-column table:style-name="co8" table:default-cell-style-name="一般_5f_TF107-08劉竹琛-02-RE"/>
        <table:table-column table:style-name="co7" table:default-cell-style-name="一般_5f_TF107-08劉竹琛-02-RE"/>
        <table:table-column table:style-name="co8" table:default-cell-style-name="一般_5f_TF107-08劉竹琛-02-RE"/>
        <table:table-column table:style-name="co4" table:number-columns-repeated="249" table:default-cell-style-name="一般_5f_TF107-08劉竹琛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劉 竹 琛 先 生 警 察 子 女 獎 學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540">
            <text:p><text:s/>54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558">
            <text:p><text:s/>55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8">
            <text:p>-18 </text:p>
          </table:table-cell>
          <table:table-cell table:style-name="ce41" office:value-type="float" office:value="-3.23">
            <text:p>-3.2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540">
            <text:p><text:s/>54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558">
            <text:p><text:s/>55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8">
            <text:p>-18 </text:p>
          </table:table-cell>
          <table:table-cell table:style-name="ce41" office:value-type="float" office:value="-3.23">
            <text:p>-3.2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18">
            <text:p><text:s/>18 </text:p>
          </table:table-cell>
          <table:table-cell table:style-name="ce35" office:value-type="float" office:value="3.33">
            <text:p><text:s/>3.33 </text:p>
          </table:table-cell>
          <table:table-cell table:style-name="ce32" office:value-type="float" office:value="15">
            <text:p><text:s/>15 </text:p>
          </table:table-cell>
          <table:table-cell table:style-name="ce35" office:value-type="float" office:value="2.69">
            <text:p><text:s/>2.69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20">
            <text:p><text:s/>20.00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填補累積短絀</text:p>
          </table:table-cell>
          <table:table-cell table:style-name="ce32" office:value-type="float" office:value="18">
            <text:p><text:s/>18 </text:p>
          </table:table-cell>
          <table:table-cell table:style-name="ce35" office:value-type="float" office:value="3.33">
            <text:p><text:s/>3.33 </text:p>
          </table:table-cell>
          <table:table-cell table:style-name="ce32" office:value-type="float" office:value="15">
            <text:p><text:s/>15 </text:p>
          </table:table-cell>
          <table:table-cell table:style-name="ce35" office:value-type="float" office:value="2.69">
            <text:p><text:s/>2.69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20">
            <text:p><text:s/>20.00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未分配賸餘</text:p>
          </table:table-cell>
          <table:table-cell table:style-name="ce32" office:value-type="float" office:value="522">
            <text:p><text:s/>522 </text:p>
          </table:table-cell>
          <table:table-cell table:style-name="ce35" office:value-type="float" office:value="96.67">
            <text:p><text:s/>96.67 </text:p>
          </table:table-cell>
          <table:table-cell table:style-name="ce32" office:value-type="float" office:value="543">
            <text:p><text:s/>543 </text:p>
          </table:table-cell>
          <table:table-cell table:style-name="ce35" office:value-type="float" office:value="97.31">
            <text:p><text:s/>97.31 </text:p>
          </table:table-cell>
          <table:table-cell table:style-name="ce32" office:value-type="float" office:value="-21">
            <text:p>-21 </text:p>
          </table:table-cell>
          <table:table-cell table:style-name="ce41" office:value-type="float" office:value="-3.87">
            <text:p>-3.8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18">
            <text:p><text:s/>1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5">
            <text:p><text:s/>1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20">
            <text:p><text:s/>20.00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18">
            <text:p><text:s/>1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5">
            <text:p><text:s/>1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20">
            <text:p><text:s/>20.00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18">
            <text:p><text:s/>1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5">
            <text:p><text:s/>1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20">
            <text:p><text:s/>20.00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撥用賸餘</text:p>
          </table:table-cell>
          <table:table-cell table:style-name="ce32" office:value-type="float" office:value="18">
            <text:p><text:s/>1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5">
            <text:p><text:s/>1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41" office:value-type="float" office:value="20">
            <text:p><text:s/>20.00 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08劉竹琛-03-CF"/>
        <table:table-column table:style-name="co10" table:number-columns-repeated="2" table:default-cell-style-name="一般_5f_TF107-08劉竹琛-03-CF"/>
        <table:table-column table:style-name="co4" table:number-columns-repeated="253" table:default-cell-style-name="一般_5f_TF107-08劉竹琛-03-CF"/>
        <table:table-header-rows>
          <table:table-row table:style-name="ro10">
            <table:table-cell table:style-name="ce45" office:value-type="string" table:number-columns-spanned="3" table:number-rows-spanned="1">
              <text:p>劉 竹 琛 先 生 警 察 子 女 獎 學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18">
            <text:p>-1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29">
            <text:p>-2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47">
            <text:p>-4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47">
            <text:p>-4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29">
            <text:p><text:s/>2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18">
            <text:p>-18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18">
            <text:p>-18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3133">
            <text:p><text:s/>3,133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3115">
            <text:p><text:s/>3,115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08劉竹琛-01-IS" style:display-name="一般_TF107-08劉竹琛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8劉竹琛-02-RE" style:display-name="一般_TF107-08劉竹琛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8劉竹琛-03-CF" style:display-name="一般_TF107-08劉竹琛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08劉竹琛-01-IS" style:display-name="千分位_TF107-08劉竹琛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5:59</meta:creation-date>
    <dc:creator>z00sp</dc:creator>
    <dc:date>2017-08-23T15:35:59</dc:date>
    <meta:document-statistic meta:table-count="3" meta:cell-count="182" meta:object-count="0"/>
    <meta:generator>OpenOffice/4.1.1$Win32 OpenOffice.org_project/411m6$Build-9775</meta:generator>
  </office:meta>
</office:document-meta>
</file>