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0僑生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0僑生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0僑生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0僑生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0僑生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0僑生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0僑生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0僑生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0僑生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0僑生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0僑生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0僑生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0僑生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0僑生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0僑生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0僑生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0僑生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0僑生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0僑生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0僑生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0僑生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0僑生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0僑生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0僑生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0僑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0僑生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0僑生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0僑生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0僑生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0僑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0僑生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0僑生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0僑生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0僑生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0僑生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0僑生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0僑生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0僑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0僑生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0僑生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0僑生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0僑生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0僑生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0僑生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0僑生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0僑生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0僑生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0僑生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0僑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0僑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0僑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0僑生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0僑生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0僑生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0僑生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0僑生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0僑生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0僑生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0僑生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10僑生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0僑生-01-IS"/>
        <table:table-column table:style-name="co2" table:default-cell-style-name="一般_5f_TF107-10僑生-01-IS"/>
        <table:table-column table:style-name="co3" table:default-cell-style-name="一般_5f_TF107-10僑生-01-IS"/>
        <table:table-column table:style-name="co2" table:default-cell-style-name="一般_5f_TF107-10僑生-01-IS"/>
        <table:table-column table:style-name="co3" table:default-cell-style-name="一般_5f_TF107-10僑生-01-IS"/>
        <table:table-column table:style-name="co2" table:default-cell-style-name="一般_5f_TF107-10僑生-01-IS"/>
        <table:table-column table:style-name="co3" table:default-cell-style-name="一般_5f_TF107-10僑生-01-IS"/>
        <table:table-column table:style-name="co4" table:number-columns-repeated="249" table:default-cell-style-name="一般_5f_TF107-10僑生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受 理 捐 贈 僑 生 獎 助 學 金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4340">
            <text:p><text:s/>4,34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070">
            <text:p><text:s/>3,07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70">
            <text:p><text:s/>1,270 </text:p>
          </table:table-cell>
          <table:table-cell table:style-name="ce19" office:value-type="float" office:value="41.37">
            <text:p><text:s/>41.3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44">
            <text:p><text:s/>144 </text:p>
          </table:table-cell>
          <table:table-cell table:style-name="ce14" office:value-type="float" office:value="3.32">
            <text:p><text:s/>3.32 </text:p>
          </table:table-cell>
          <table:table-cell table:style-name="ce11" office:value-type="float" office:value="149">
            <text:p><text:s/>149 </text:p>
          </table:table-cell>
          <table:table-cell table:style-name="ce14" office:value-type="float" office:value="4.85">
            <text:p><text:s/>4.85 </text:p>
          </table:table-cell>
          <table:table-cell table:style-name="ce11" office:value-type="float" office:value="-5">
            <text:p>-5 </text:p>
          </table:table-cell>
          <table:table-cell table:style-name="ce19" office:value-type="float" office:value="3.36">
            <text:p><text:s/>3.3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捐贈收入</text:p>
          </table:table-cell>
          <table:table-cell table:style-name="ce11" office:value-type="float" office:value="4196">
            <text:p><text:s/>4,196 </text:p>
          </table:table-cell>
          <table:table-cell table:style-name="ce14" office:value-type="float" office:value="96.68">
            <text:p><text:s/>96.68 </text:p>
          </table:table-cell>
          <table:table-cell table:style-name="ce11" office:value-type="float" office:value="2921">
            <text:p><text:s/>2,921 </text:p>
          </table:table-cell>
          <table:table-cell table:style-name="ce14" office:value-type="float" office:value="95.15">
            <text:p><text:s/>95.15 </text:p>
          </table:table-cell>
          <table:table-cell table:style-name="ce11" office:value-type="float" office:value="1275">
            <text:p><text:s/>1,275 </text:p>
          </table:table-cell>
          <table:table-cell table:style-name="ce19" office:value-type="float" office:value="43.65">
            <text:p><text:s/>43.6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435">
            <text:p><text:s/>4,435 </text:p>
          </table:table-cell>
          <table:table-cell table:style-name="ce14" office:value-type="float" office:value="102.19">
            <text:p><text:s/>102.19 </text:p>
          </table:table-cell>
          <table:table-cell table:style-name="ce11" office:value-type="float" office:value="3258">
            <text:p><text:s/>3,258 </text:p>
          </table:table-cell>
          <table:table-cell table:style-name="ce14" office:value-type="float" office:value="106.12">
            <text:p><text:s/>106.12 </text:p>
          </table:table-cell>
          <table:table-cell table:style-name="ce11" office:value-type="float" office:value="1177">
            <text:p><text:s/>1,177 </text:p>
          </table:table-cell>
          <table:table-cell table:style-name="ce19" office:value-type="float" office:value="36.13">
            <text:p><text:s/>36.1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4435">
            <text:p><text:s/>4,435 </text:p>
          </table:table-cell>
          <table:table-cell table:style-name="ce14" office:value-type="float" office:value="102.19">
            <text:p><text:s/>102.19 </text:p>
          </table:table-cell>
          <table:table-cell table:style-name="ce11" office:value-type="float" office:value="3258">
            <text:p><text:s/>3,258 </text:p>
          </table:table-cell>
          <table:table-cell table:style-name="ce14" office:value-type="float" office:value="106.12">
            <text:p><text:s/>106.12 </text:p>
          </table:table-cell>
          <table:table-cell table:style-name="ce11" office:value-type="float" office:value="1177">
            <text:p><text:s/>1,177 </text:p>
          </table:table-cell>
          <table:table-cell table:style-name="ce19" office:value-type="float" office:value="36.13">
            <text:p><text:s/>36.13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95">
            <text:p>-95 </text:p>
          </table:table-cell>
          <table:table-cell table:style-name="ce15" office:value-type="float" office:value="-2.19">
            <text:p>-2.19 </text:p>
          </table:table-cell>
          <table:table-cell table:style-name="ce12" office:value-type="float" office:value="-188">
            <text:p>-188 </text:p>
          </table:table-cell>
          <table:table-cell table:style-name="ce15" office:value-type="float" office:value="-6.12">
            <text:p>-6.12 </text:p>
          </table:table-cell>
          <table:table-cell table:style-name="ce12" office:value-type="float" office:value="93">
            <text:p><text:s/>93 </text:p>
          </table:table-cell>
          <table:table-cell table:style-name="ce20" office:value-type="float" office:value="49.47">
            <text:p><text:s/>49.47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0僑生-02-RE"/>
        <table:table-column table:style-name="co7" table:default-cell-style-name="一般_5f_TF107-10僑生-02-RE"/>
        <table:table-column table:style-name="co8" table:default-cell-style-name="一般_5f_TF107-10僑生-02-RE"/>
        <table:table-column table:style-name="co7" table:default-cell-style-name="一般_5f_TF107-10僑生-02-RE"/>
        <table:table-column table:style-name="co8" table:default-cell-style-name="一般_5f_TF107-10僑生-02-RE"/>
        <table:table-column table:style-name="co7" table:default-cell-style-name="一般_5f_TF107-10僑生-02-RE"/>
        <table:table-column table:style-name="co8" table:default-cell-style-name="一般_5f_TF107-10僑生-02-RE"/>
        <table:table-column table:style-name="co4" table:number-columns-repeated="249" table:default-cell-style-name="一般_5f_TF107-10僑生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受 理 捐 贈 僑 生 獎 助 學 金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45">
            <text:p><text:s/>34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45">
            <text:p>-45 </text:p>
          </table:table-cell>
          <table:table-cell table:style-name="ce41" office:value-type="float" office:value="-13.04">
            <text:p>-13.04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300">
            <text:p><text:s/>30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45">
            <text:p><text:s/>34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45">
            <text:p>-45 </text:p>
          </table:table-cell>
          <table:table-cell table:style-name="ce41" office:value-type="float" office:value="-13.04">
            <text:p>-13.04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31.67">
            <text:p><text:s/>31.67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54.49">
            <text:p><text:s/>54.49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31.67">
            <text:p><text:s/>31.67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54.49">
            <text:p><text:s/>54.49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205">
            <text:p><text:s/>205 </text:p>
          </table:table-cell>
          <table:table-cell table:style-name="ce35" office:value-type="float" office:value="68.33">
            <text:p><text:s/>68.33 </text:p>
          </table:table-cell>
          <table:table-cell table:style-name="ce32" office:value-type="float" office:value="157">
            <text:p><text:s/>157 </text:p>
          </table:table-cell>
          <table:table-cell table:style-name="ce35" office:value-type="float" office:value="45.51">
            <text:p><text:s/>45.51 </text:p>
          </table:table-cell>
          <table:table-cell table:style-name="ce32" office:value-type="float" office:value="48">
            <text:p><text:s/>48 </text:p>
          </table:table-cell>
          <table:table-cell table:style-name="ce41" office:value-type="float" office:value="30.57">
            <text:p><text:s/>30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95">
            <text:p><text:s/>9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88">
            <text:p><text:s/>18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93">
            <text:p>-93 </text:p>
          </table:table-cell>
          <table:table-cell table:style-name="ce41" office:value-type="float" office:value="-49.47">
            <text:p>-49.47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0僑生-03-CF"/>
        <table:table-column table:style-name="co10" table:number-columns-repeated="2" table:default-cell-style-name="一般_5f_TF107-10僑生-03-CF"/>
        <table:table-column table:style-name="co4" table:number-columns-repeated="253" table:default-cell-style-name="一般_5f_TF107-10僑生-03-CF"/>
        <table:table-header-rows>
          <table:table-row table:style-name="ro10">
            <table:table-cell table:style-name="ce45" office:value-type="string" table:number-columns-spanned="3" table:number-rows-spanned="1">
              <text:p>受 理 捐 贈 僑 生 獎 助 學 金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95">
            <text:p>-9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44">
            <text:p>-144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239">
            <text:p>-23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239">
            <text:p>-23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26">
            <text:p><text:s/>12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13">
            <text:p>-113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13">
            <text:p>-113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226">
            <text:p><text:s/>226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13">
            <text:p><text:s/>113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0僑生-01-IS" style:display-name="一般_TF107-10僑生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0僑生-02-RE" style:display-name="一般_TF107-10僑生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0僑生-03-CF" style:display-name="一般_TF107-10僑生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0僑生-01-IS" style:display-name="千分位_TF107-10僑生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0</meta:creation-date>
    <dc:creator>z00sp</dc:creator>
    <dc:date>2017-08-23T15:36:00</dc:date>
    <meta:document-statistic meta:table-count="3" meta:cell-count="182" meta:object-count="0"/>
    <meta:generator>OpenOffice/4.1.1$Win32 OpenOffice.org_project/411m6$Build-9775</meta:generator>
  </office:meta>
</office:document-meta>
</file>