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4資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4資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4資收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4資收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4資收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4資收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4資收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4資收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4資收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4資收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4資收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4資收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4資收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4資收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4資收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4資收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4資收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4資收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4資收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4資收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4資收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4資收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4資收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4資收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4資收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4資收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4資收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4資收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4資收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4資收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4資收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4資收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4資收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4資收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4資收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4資收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4資收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4資收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4資收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4資收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4資收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4資收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4資收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4資收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4資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4資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4資收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4資收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4資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4資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4資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4資收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4資收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4資收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4資收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4資收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4資收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4資收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4資收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14資收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4資收-01-IS"/>
        <table:table-column table:style-name="co2" table:default-cell-style-name="一般_5f_TF107-14資收-01-IS"/>
        <table:table-column table:style-name="co3" table:default-cell-style-name="一般_5f_TF107-14資收-01-IS"/>
        <table:table-column table:style-name="co2" table:default-cell-style-name="一般_5f_TF107-14資收-01-IS"/>
        <table:table-column table:style-name="co3" table:default-cell-style-name="一般_5f_TF107-14資收-01-IS"/>
        <table:table-column table:style-name="co2" table:default-cell-style-name="一般_5f_TF107-14資收-01-IS"/>
        <table:table-column table:style-name="co3" table:default-cell-style-name="一般_5f_TF107-14資收-01-IS"/>
        <table:table-column table:style-name="co4" table:number-columns-repeated="249" table:default-cell-style-name="一般_5f_TF107-14資收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資 源 回 收 管 理 基 金 － 信 託 基 金 部 分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5576459">
            <text:p><text:s/>5,576,45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5679038">
            <text:p><text:s/>5,679,03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02579">
            <text:p>-102,579 </text:p>
          </table:table-cell>
          <table:table-cell table:style-name="ce19" office:value-type="float" office:value="1.81">
            <text:p><text:s/>1.8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回收清除處理收入</text:p>
          </table:table-cell>
          <table:table-cell table:style-name="ce11" office:value-type="float" office:value="5525197">
            <text:p><text:s/>5,525,197 </text:p>
          </table:table-cell>
          <table:table-cell table:style-name="ce14" office:value-type="float" office:value="99.08">
            <text:p><text:s/>99.08 </text:p>
          </table:table-cell>
          <table:table-cell table:style-name="ce11" office:value-type="float" office:value="5630102">
            <text:p><text:s/>5,630,102 </text:p>
          </table:table-cell>
          <table:table-cell table:style-name="ce14" office:value-type="float" office:value="99.14">
            <text:p><text:s/>99.14 </text:p>
          </table:table-cell>
          <table:table-cell table:style-name="ce11" office:value-type="float" office:value="-104905">
            <text:p>-104,905 </text:p>
          </table:table-cell>
          <table:table-cell table:style-name="ce19" office:value-type="float" office:value="1.86">
            <text:p><text:s/>1.8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利息收入</text:p>
          </table:table-cell>
          <table:table-cell table:style-name="ce11" office:value-type="float" office:value="51262">
            <text:p><text:s/>51,262 </text:p>
          </table:table-cell>
          <table:table-cell table:style-name="ce14" office:value-type="float" office:value="0.92">
            <text:p><text:s/>0.92 </text:p>
          </table:table-cell>
          <table:table-cell table:style-name="ce11" office:value-type="float" office:value="48936">
            <text:p><text:s/>48,936 </text:p>
          </table:table-cell>
          <table:table-cell table:style-name="ce14" office:value-type="float" office:value="0.86">
            <text:p><text:s/>0.86 </text:p>
          </table:table-cell>
          <table:table-cell table:style-name="ce11" office:value-type="float" office:value="2326">
            <text:p><text:s/>2,326 </text:p>
          </table:table-cell>
          <table:table-cell table:style-name="ce19" office:value-type="float" office:value="4.75">
            <text:p><text:s/>4.7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5161710">
            <text:p><text:s/>5,161,710 </text:p>
          </table:table-cell>
          <table:table-cell table:style-name="ce14" office:value-type="float" office:value="92.56">
            <text:p><text:s/>92.56 </text:p>
          </table:table-cell>
          <table:table-cell table:style-name="ce11" office:value-type="float" office:value="5200000">
            <text:p><text:s/>5,200,000 </text:p>
          </table:table-cell>
          <table:table-cell table:style-name="ce14" office:value-type="float" office:value="91.56">
            <text:p><text:s/>91.56 </text:p>
          </table:table-cell>
          <table:table-cell table:style-name="ce11" office:value-type="float" office:value="-38290">
            <text:p>-38,290 </text:p>
          </table:table-cell>
          <table:table-cell table:style-name="ce19" office:value-type="float" office:value="0.74">
            <text:p><text:s/>0.7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回收清除處理補貼費</text:p>
          </table:table-cell>
          <table:table-cell table:style-name="ce11" office:value-type="float" office:value="5161710">
            <text:p><text:s/>5,161,710 </text:p>
          </table:table-cell>
          <table:table-cell table:style-name="ce14" office:value-type="float" office:value="92.56">
            <text:p><text:s/>92.56 </text:p>
          </table:table-cell>
          <table:table-cell table:style-name="ce11" office:value-type="float" office:value="5200000">
            <text:p><text:s/>5,200,000 </text:p>
          </table:table-cell>
          <table:table-cell table:style-name="ce14" office:value-type="float" office:value="91.56">
            <text:p><text:s/>91.56 </text:p>
          </table:table-cell>
          <table:table-cell table:style-name="ce11" office:value-type="float" office:value="-38290">
            <text:p>-38,290 </text:p>
          </table:table-cell>
          <table:table-cell table:style-name="ce19" office:value-type="float" office:value="0.74">
            <text:p><text:s/>0.74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414749">
            <text:p><text:s/>414,749 </text:p>
          </table:table-cell>
          <table:table-cell table:style-name="ce15" office:value-type="float" office:value="7.44">
            <text:p><text:s/>7.44 </text:p>
          </table:table-cell>
          <table:table-cell table:style-name="ce12" office:value-type="float" office:value="479038">
            <text:p><text:s/>479,038 </text:p>
          </table:table-cell>
          <table:table-cell table:style-name="ce15" office:value-type="float" office:value="8.44">
            <text:p><text:s/>8.44 </text:p>
          </table:table-cell>
          <table:table-cell table:style-name="ce12" office:value-type="float" office:value="-64289">
            <text:p>-64,289 </text:p>
          </table:table-cell>
          <table:table-cell table:style-name="ce20" office:value-type="float" office:value="13.42">
            <text:p><text:s/>13.42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4資收-02-RE"/>
        <table:table-column table:style-name="co7" table:default-cell-style-name="一般_5f_TF107-14資收-02-RE"/>
        <table:table-column table:style-name="co8" table:default-cell-style-name="一般_5f_TF107-14資收-02-RE"/>
        <table:table-column table:style-name="co7" table:default-cell-style-name="一般_5f_TF107-14資收-02-RE"/>
        <table:table-column table:style-name="co8" table:default-cell-style-name="一般_5f_TF107-14資收-02-RE"/>
        <table:table-column table:style-name="co7" table:default-cell-style-name="一般_5f_TF107-14資收-02-RE"/>
        <table:table-column table:style-name="co8" table:default-cell-style-name="一般_5f_TF107-14資收-02-RE"/>
        <table:table-column table:style-name="co4" table:number-columns-repeated="249" table:default-cell-style-name="一般_5f_TF107-14資收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資 源 回 收 管 理 基 金 － 信 託 基 金 部 分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12697103">
            <text:p><text:s/>12,697,10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733788">
            <text:p><text:s/>11,733,78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963315">
            <text:p><text:s/>963,315 </text:p>
          </table:table-cell>
          <table:table-cell table:style-name="ce41" office:value-type="float" office:value="8.21">
            <text:p><text:s/>8.21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414749">
            <text:p><text:s/>414,749 </text:p>
          </table:table-cell>
          <table:table-cell table:style-name="ce35" office:value-type="float" office:value="3.27">
            <text:p><text:s/>3.27 </text:p>
          </table:table-cell>
          <table:table-cell table:style-name="ce32" office:value-type="float" office:value="479038">
            <text:p><text:s/>479,038 </text:p>
          </table:table-cell>
          <table:table-cell table:style-name="ce35" office:value-type="float" office:value="4.08">
            <text:p><text:s/>4.08 </text:p>
          </table:table-cell>
          <table:table-cell table:style-name="ce32" office:value-type="float" office:value="-64289">
            <text:p>-64,289 </text:p>
          </table:table-cell>
          <table:table-cell table:style-name="ce41" office:value-type="float" office:value="-13.42">
            <text:p>-13.4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12282354">
            <text:p><text:s/>12,282,354 </text:p>
          </table:table-cell>
          <table:table-cell table:style-name="ce35" office:value-type="float" office:value="96.73">
            <text:p><text:s/>96.73 </text:p>
          </table:table-cell>
          <table:table-cell table:style-name="ce32" office:value-type="float" office:value="11254750">
            <text:p><text:s/>11,254,750 </text:p>
          </table:table-cell>
          <table:table-cell table:style-name="ce35" office:value-type="float" office:value="95.92">
            <text:p><text:s/>95.92 </text:p>
          </table:table-cell>
          <table:table-cell table:style-name="ce32" office:value-type="float" office:value="1027604">
            <text:p><text:s/>1,027,604 </text:p>
          </table:table-cell>
          <table:table-cell table:style-name="ce41" office:value-type="float" office:value="9.13">
            <text:p><text:s/>9.1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未分配賸餘</text:p>
          </table:table-cell>
          <table:table-cell table:style-name="ce33" office:value-type="float" office:value="12697103">
            <text:p><text:s/>12,697,103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11733788">
            <text:p><text:s/>11,733,788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963315">
            <text:p><text:s/>963,315 </text:p>
          </table:table-cell>
          <table:table-cell table:style-name="ce42" office:value-type="float" office:value="8.21">
            <text:p><text:s/>8.21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4資收-03-CF"/>
        <table:table-column table:style-name="co10" table:number-columns-repeated="2" table:default-cell-style-name="一般_5f_TF107-14資收-03-CF"/>
        <table:table-column table:style-name="co4" table:number-columns-repeated="253" table:default-cell-style-name="一般_5f_TF107-14資收-03-CF"/>
        <table:table-header-rows>
          <table:table-row table:style-name="ro10">
            <table:table-cell table:style-name="ce45" office:value-type="string" table:number-columns-spanned="3" table:number-rows-spanned="1">
              <text:p>資 源 回 收 管 理 基 金 － 信 託 基 金 部 分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414749">
            <text:p><text:s/>414,74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51262">
            <text:p>-51,26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363487">
            <text:p><text:s/>363,48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363487">
            <text:p><text:s/>363,48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51262">
            <text:p><text:s/>51,26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414749">
            <text:p><text:s/>414,74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414749">
            <text:p><text:s/>414,74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1970678">
            <text:p><text:s/>11,970,678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2385427">
            <text:p><text:s/>12,385,427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4資收-01-IS" style:display-name="一般_TF107-14資收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4資收-02-RE" style:display-name="一般_TF107-14資收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4資收-03-CF" style:display-name="一般_TF107-14資收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4資收-01-IS" style:display-name="千分位_TF107-14資收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1</meta:creation-date>
    <dc:creator>z00sp</dc:creator>
    <dc:date>2017-08-23T15:36:01</dc:date>
    <meta:document-statistic meta:table-count="3" meta:cell-count="133" meta:object-count="0"/>
    <meta:generator>OpenOffice/4.1.1$Win32 OpenOffice.org_project/411m6$Build-9775</meta:generator>
  </office:meta>
</office:document-meta>
</file>