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406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7.923cm"/>
    </style:style>
    <style:style style:name="co10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15清潔人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15清潔人員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15清潔人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15清潔人員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15清潔人員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15清潔人員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15清潔人員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15清潔人員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15清潔人員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15清潔人員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15清潔人員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15清潔人員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15清潔人員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15清潔人員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15清潔人員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15清潔人員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15清潔人員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15清潔人員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15清潔人員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15清潔人員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15清潔人員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15清潔人員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15清潔人員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15清潔人員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15清潔人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15清潔人員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15清潔人員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15清潔人員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15清潔人員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15清潔人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15清潔人員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15清潔人員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15清潔人員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15清潔人員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15清潔人員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15清潔人員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15清潔人員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15清潔人員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15清潔人員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15清潔人員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15清潔人員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15清潔人員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15清潔人員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15清潔人員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15清潔人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15清潔人員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15清潔人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15清潔人員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15清潔人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15清潔人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15清潔人員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15清潔人員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15清潔人員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15清潔人員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15清潔人員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15清潔人員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15清潔人員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15清潔人員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15清潔人員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15清潔人員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15清潔人員-01-IS"/>
        <table:table-column table:style-name="co2" table:default-cell-style-name="一般_5f_TF107-15清潔人員-01-IS"/>
        <table:table-column table:style-name="co3" table:default-cell-style-name="一般_5f_TF107-15清潔人員-01-IS"/>
        <table:table-column table:style-name="co2" table:default-cell-style-name="一般_5f_TF107-15清潔人員-01-IS"/>
        <table:table-column table:style-name="co3" table:default-cell-style-name="一般_5f_TF107-15清潔人員-01-IS"/>
        <table:table-column table:style-name="co2" table:default-cell-style-name="一般_5f_TF107-15清潔人員-01-IS"/>
        <table:table-column table:style-name="co3" table:default-cell-style-name="一般_5f_TF107-15清潔人員-01-IS"/>
        <table:table-column table:style-name="co4" table:number-columns-repeated="249" table:default-cell-style-name="一般_5f_TF107-15清潔人員-01-IS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清 潔 人 員 執 行 職 務 死 亡 濟 助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1299">
            <text:p><text:s/>1,2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62">
            <text:p><text:s/>1,46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63">
            <text:p>-163 </text:p>
          </table:table-cell>
          <table:table-cell table:style-name="ce19" office:value-type="float" office:value="11.15">
            <text:p><text:s/>11.1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1299">
            <text:p><text:s/>1,299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1462">
            <text:p><text:s/>1,462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63">
            <text:p>-163 </text:p>
          </table:table-cell>
          <table:table-cell table:style-name="ce19" office:value-type="float" office:value="11.15">
            <text:p><text:s/>11.15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濟助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7815">
            <text:p><text:s/>7,815 </text:p>
          </table:table-cell>
          <table:table-cell table:style-name="ce14" office:value-type="float" office:value="601.62">
            <text:p><text:s/>601.62 </text:p>
          </table:table-cell>
          <table:table-cell table:style-name="ce11" office:value-type="float" office:value="9000">
            <text:p><text:s/>9,000 </text:p>
          </table:table-cell>
          <table:table-cell table:style-name="ce14" office:value-type="float" office:value="615.6">
            <text:p><text:s/>615.60 </text:p>
          </table:table-cell>
          <table:table-cell table:style-name="ce11" office:value-type="float" office:value="-1185">
            <text:p>-1,185 </text:p>
          </table:table-cell>
          <table:table-cell table:style-name="ce19" office:value-type="float" office:value="13.17">
            <text:p><text:s/>13.17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濟助支出</text:p>
          </table:table-cell>
          <table:table-cell table:style-name="ce11" office:value-type="float" office:value="7800">
            <text:p><text:s/>7,800 </text:p>
          </table:table-cell>
          <table:table-cell table:style-name="ce14" office:value-type="float" office:value="600.46">
            <text:p><text:s/>600.46 </text:p>
          </table:table-cell>
          <table:table-cell table:style-name="ce11" office:value-type="float" office:value="8985">
            <text:p><text:s/>8,985 </text:p>
          </table:table-cell>
          <table:table-cell table:style-name="ce14" office:value-type="float" office:value="614.57">
            <text:p><text:s/>614.57 </text:p>
          </table:table-cell>
          <table:table-cell table:style-name="ce11" office:value-type="float" office:value="-1185">
            <text:p>-1,185 </text:p>
          </table:table-cell>
          <table:table-cell table:style-name="ce19" office:value-type="float" office:value="13.19">
            <text:p><text:s/>13.19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15">
            <text:p><text:s/>15 </text:p>
          </table:table-cell>
          <table:table-cell table:style-name="ce14" office:value-type="float" office:value="1.15">
            <text:p><text:s/>1.15 </text:p>
          </table:table-cell>
          <table:table-cell table:style-name="ce11" office:value-type="float" office:value="15">
            <text:p><text:s/>15 </text:p>
          </table:table-cell>
          <table:table-cell table:style-name="ce14" office:value-type="float" office:value="1.03">
            <text:p><text:s/>1.03 </text:p>
          </table:table-cell>
          <table:table-cell table:style-name="ce11" office:value-type="float" office:value="0">
            <text:p><text:s/>- </text:p>
          </table:table-cell>
          <table:table-cell table:style-name="ce19" office:value-type="float" office:value="0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6516">
            <text:p>-6,516 </text:p>
          </table:table-cell>
          <table:table-cell table:style-name="ce15" office:value-type="float" office:value="-501.62">
            <text:p>-501.62 </text:p>
          </table:table-cell>
          <table:table-cell table:style-name="ce12" office:value-type="float" office:value="-7538">
            <text:p>-7,538 </text:p>
          </table:table-cell>
          <table:table-cell table:style-name="ce15" office:value-type="float" office:value="-515.6">
            <text:p>-515.60 </text:p>
          </table:table-cell>
          <table:table-cell table:style-name="ce12" office:value-type="float" office:value="1022">
            <text:p><text:s/>1,022 </text:p>
          </table:table-cell>
          <table:table-cell table:style-name="ce20" office:value-type="float" office:value="13.56">
            <text:p><text:s/>13.56 </text:p>
          </table:table-cell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6" table:default-cell-style-name="一般_5f_TF107-15清潔人員-02-RE"/>
        <table:table-column table:style-name="co7" table:default-cell-style-name="一般_5f_TF107-15清潔人員-02-RE"/>
        <table:table-column table:style-name="co8" table:default-cell-style-name="一般_5f_TF107-15清潔人員-02-RE"/>
        <table:table-column table:style-name="co7" table:default-cell-style-name="一般_5f_TF107-15清潔人員-02-RE"/>
        <table:table-column table:style-name="co8" table:default-cell-style-name="一般_5f_TF107-15清潔人員-02-RE"/>
        <table:table-column table:style-name="co7" table:default-cell-style-name="一般_5f_TF107-15清潔人員-02-RE"/>
        <table:table-column table:style-name="co8" table:default-cell-style-name="一般_5f_TF107-15清潔人員-02-RE"/>
        <table:table-column table:style-name="co4" table:number-columns-repeated="249" table:default-cell-style-name="一般_5f_TF107-15清潔人員-02-RE"/>
        <table:table-column table:style-name="co5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清 潔 人 員 執 行 職 務 死 亡 濟 助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賸餘之部</text:p>
          </table:table-cell>
          <table:table-cell table:style-name="ce32" office:value-type="float" office:value="168419">
            <text:p><text:s/>168,41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71775">
            <text:p><text:s/>171,77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3356">
            <text:p>-3,356 </text:p>
          </table:table-cell>
          <table:table-cell table:style-name="ce41" office:value-type="float" office:value="-1.95">
            <text:p>-1.9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賸餘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未分配賸餘</text:p>
          </table:table-cell>
          <table:table-cell table:style-name="ce32" office:value-type="float" office:value="168419">
            <text:p><text:s/>168,419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71775">
            <text:p><text:s/>171,775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3356">
            <text:p>-3,356 </text:p>
          </table:table-cell>
          <table:table-cell table:style-name="ce41" office:value-type="float" office:value="-1.95">
            <text:p>-1.95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分配之部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3.87">
            <text:p><text:s/>3.87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4.39">
            <text:p><text:s/>4.39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填補累積短絀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3.87">
            <text:p><text:s/>3.87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4.39">
            <text:p><text:s/>4.39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未分配賸餘</text:p>
          </table:table-cell>
          <table:table-cell table:style-name="ce32" office:value-type="float" office:value="161903">
            <text:p><text:s/>161,903 </text:p>
          </table:table-cell>
          <table:table-cell table:style-name="ce35" office:value-type="float" office:value="96.13">
            <text:p><text:s/>96.13 </text:p>
          </table:table-cell>
          <table:table-cell table:style-name="ce32" office:value-type="float" office:value="164237">
            <text:p><text:s/>164,237 </text:p>
          </table:table-cell>
          <table:table-cell table:style-name="ce35" office:value-type="float" office:value="95.61">
            <text:p><text:s/>95.61 </text:p>
          </table:table-cell>
          <table:table-cell table:style-name="ce32" office:value-type="float" office:value="-2334">
            <text:p>-2,334 </text:p>
          </table:table-cell>
          <table:table-cell table:style-name="ce41" office:value-type="float" office:value="-1.42">
            <text:p>-1.42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撥用賸餘</text:p>
          </table:table-cell>
          <table:table-cell table:style-name="ce32" office:value-type="float" office:value="6516">
            <text:p><text:s/>6,516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7538">
            <text:p><text:s/>7,53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022">
            <text:p>-1,022 </text:p>
          </table:table-cell>
          <table:table-cell table:style-name="ce41" office:value-type="float" office:value="-13.56">
            <text:p>-13.56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9" table:default-cell-style-name="一般_5f_TF107-15清潔人員-03-CF"/>
        <table:table-column table:style-name="co10" table:number-columns-repeated="2" table:default-cell-style-name="一般_5f_TF107-15清潔人員-03-CF"/>
        <table:table-column table:style-name="co4" table:number-columns-repeated="253" table:default-cell-style-name="一般_5f_TF107-15清潔人員-03-CF"/>
        <table:table-header-rows>
          <table:table-row table:style-name="ro10">
            <table:table-cell table:style-name="ce45" office:value-type="string" table:number-columns-spanned="3" table:number-rows-spanned="1">
              <text:p>清 潔 人 員 執 行 職 務 死 亡 濟 助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6516">
            <text:p>-6,516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-1299">
            <text:p>-1,29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7815">
            <text:p>-7,81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7815">
            <text:p>-7,815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299">
            <text:p><text:s/>1,299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6516">
            <text:p>-6,516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6516">
            <text:p>-6,516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168419">
            <text:p><text:s/>168,419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161903">
            <text:p><text:s/>161,903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15清潔人員-01-IS" style:display-name="一般_TF107-15清潔人員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5清潔人員-02-RE" style:display-name="一般_TF107-15清潔人員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15清潔人員-03-CF" style:display-name="一般_TF107-15清潔人員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15清潔人員-01-IS" style:display-name="千分位_TF107-15清潔人員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6:01</meta:creation-date>
    <dc:creator>z00sp</dc:creator>
    <dc:date>2017-08-23T15:36:02</dc:date>
    <meta:document-statistic meta:table-count="3" meta:cell-count="189" meta:object-count="0"/>
    <meta:generator>OpenOffice/4.1.1$Win32 OpenOffice.org_project/411m6$Build-9775</meta:generator>
  </office:meta>
</office:document-meta>
</file>