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1cm" fo:margin-left="1.071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963cm"/>
    </style:style>
    <style:style style:name="表格1.F" style:family="table-column">
      <style:table-column-properties style:column-width="2.727cm"/>
    </style:style>
    <style:style style:name="表格1.G" style:family="table-column">
      <style:table-column-properties style:column-width="2.7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基金名稱" style:master-page-name="Standard">
      <style:paragraph-properties style:page-number="auto"/>
      <style:text-properties style:font-name="Times New Roman" fo:letter-spacing="0.353cm" style:font-name-complex="Times New Roman"/>
    </style:style>
    <style:style style:name="P2" style:family="paragraph" style:parent-style-name="標題一_3001_" style:list-style-name=""/>
    <style:style style:name="P3" style:family="paragraph" style:parent-style-name="標題一_3001_">
      <style:paragraph-properties fo:margin-top="0cm" fo:margin-bottom="0cm" fo:text-align="center" style:justify-single-word="false"/>
    </style:style>
    <style:style style:name="P4" style:family="paragraph" style:parent-style-name="標題一_3001_">
      <style:paragraph-properties fo:margin-top="0cm" fo:margin-bottom="0cm" fo:text-align="justify" fo:text-align-last="justify" style:justify-single-word="false"/>
    </style:style>
    <style:style style:name="P5" style:family="paragraph" style:parent-style-name="標題一_3001_">
      <style:paragraph-properties fo:margin-top="0cm" fo:margin-bottom="0cm" fo:text-align="justify" fo:text-align-last="justify" style:justify-single-word="false"/>
      <style:text-properties fo:font-size="12pt" fo:font-weight="normal" style:font-name-asian="標楷體" style:font-size-asian="12pt" style:font-weight-asian="normal" style:font-name-complex="標楷體"/>
    </style:style>
    <style:style style:name="P6" style:family="paragraph" style:parent-style-name="標題一_3001_">
      <style:paragraph-properties fo:margin-top="0cm" fo:margin-bottom="0cm" fo:text-align="end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7" style:family="paragraph" style:parent-style-name="標題一_3001_">
      <style:paragraph-properties fo:margin-top="0cm" fo:margin-bottom="0cm" fo:text-align="center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8" style:family="paragraph" style:parent-style-name="標題一_3001_">
      <style:paragraph-properties fo:margin-left="0.101cm" fo:margin-right="0.101cm" fo:margin-top="0cm" fo:margin-bottom="0cm" fo:text-align="justify" fo:text-align-last="justify" style:justify-single-word="false" fo:text-indent="0cm" style:auto-text-indent="false"/>
    </style:style>
    <style:style style:name="P9" style:family="paragraph" style:parent-style-name="標題一_3001_">
      <style:paragraph-properties fo:margin-left="0.101cm" fo:margin-right="0.101cm" fo:margin-top="0cm" fo:margin-bottom="0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10" style:family="paragraph" style:parent-style-name="標題一_3001_">
      <style:paragraph-properties fo:margin-left="0.101cm" fo:margin-right="0cm" fo:margin-top="0cm" fo:margin-bottom="0cm" fo:text-align="justify" fo:text-align-last="justify" style:justify-single-word="false" fo:text-indent="0cm" style:auto-text-indent="false"/>
    </style:style>
    <style:style style:name="P11" style:family="paragraph" style:parent-style-name="標題一_3001_">
      <style:paragraph-properties fo:margin-left="0.101cm" fo:margin-right="0cm" fo:margin-top="0cm" fo:margin-bottom="0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12" style:family="paragraph" style:parent-style-name="標題一_3001_">
      <style:paragraph-properties fo:margin-left="0.085cm" fo:margin-right="0.148cm" fo:margin-top="0cm" fo:margin-bottom="0cm" fo:text-align="center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/>
    </style:style>
    <style:style style:name="P13" style:family="paragraph" style:parent-style-name="標題一_3001_">
      <style:paragraph-properties fo:margin-left="0cm" fo:margin-right="0.101cm" fo:margin-top="0cm" fo:margin-bottom="0cm" fo:text-align="end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14" style:family="paragraph" style:parent-style-name="標題一_3001_">
      <style:paragraph-properties fo:margin-top="0.212cm" fo:margin-bottom="0cm"/>
    </style:style>
    <style:style style:name="P15" style:family="paragraph" style:parent-style-name="標題_28_一_29_">
      <style:paragraph-properties fo:margin-left="1.259cm" fo:margin-right="0cm" fo:line-height="0.529cm" fo:text-indent="0cm" style:auto-text-indent="false"/>
    </style:style>
    <style:style style:name="P16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17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18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19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20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21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22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2pt" fo:font-weight="normal" style:font-name-asian="標楷體" style:font-size-asian="12pt" style:font-weight-asian="normal"/>
    </style:style>
    <style:style style:name="T6" style:family="text">
      <style:text-properties fo:font-size="12pt" fo:font-weight="normal" style:font-name-asian="標楷體" style:font-size-asian="12pt" style:font-weight-asian="normal" style:font-name-complex="標楷體"/>
    </style:style>
    <style:style style:name="T7" style:family="text">
      <style:text-properties fo:font-size="12pt" fo:font-weight="normal" style:font-name-asian="標楷體" style:font-size-asian="12pt" style:font-weight-asian="normal"/>
    </style:style>
    <style:style style:name="T8" style:family="text"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T9" style:family="text">
      <style:text-properties fo:font-size="11pt" fo:font-weight="normal" style:font-name-asian="標楷體" style:font-size-asian="11pt" style:font-weight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央政府債務基金</text:p>
      <text:h text:style-name="P2" text:outline-level="1">一、基金概況</text:h>
      <text:p text:style-name="P18"><text:span text:style-name="T2">政府為加強債務管理功能與增進償債能力，特於</text:span><text:span text:style-name="T1">88</text:span><text:span text:style-name="T2">年下半年及</text:span><text:span text:style-name="T1">89</text:span><text:span text:style-name="T2">年度，引用現代化債務管理觀念，並考量代際負擔公平原則，依「公共債務法」第</text:span><text:span text:style-name="T1">11</text:span><text:span text:style-name="T2">條規定設置本基金。</text:span></text:p>
      <text:p text:style-name="P17"><text:span text:style-name="T2">本基金主要任務為在不增加政府原有債務餘額之前提下，籌措穩定適足財源，償還政府債務本金，並辦理付息作業；</text:span><text:span text:style-name="T2">透過</text:span><text:span text:style-name="T2">舉新</text:span><text:span text:style-name="T2">債償</text:span><text:span text:style-name="T2">還舊</text:span><text:span text:style-name="T2">債之債務轉換，</text:span><text:span text:style-name="T2">調整債務結構，使債務還本平滑化，以符合代際負擔公平原則；將原舉借較高利率之債務轉換為較低利率之債務，以減輕債息負擔；將已籌集供未來還本付息之資金，作有效運用，以增闢政府償債財源。</text:span></text:p>
      <text:p text:style-name="P17"><text:span text:style-name="T2">本基金係依法定或約定之條件，籌措財源供償還債本之用，屬預算法第</text:span><text:span text:style-name="T1">4</text:span><text:span text:style-name="T2">條所定之債務基金。</text:span></text:p>
      <text:h text:style-name="P2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6">項</text:span><text:span text:style-name="T5"> </text:span><text:span text:style-name="T6">目</text:span></text:p>
          </table:table-cell>
          <table:table-cell table:style-name="表格1.A1" office:value-type="string">
            <text:p text:style-name="P3"><text:span text:style-name="T6">單</text:span><text:span text:style-name="T5"> </text:span><text:span text:style-name="T6">位</text:span></text:p>
          </table:table-cell>
          <table:table-cell table:style-name="表格1.A1" office:value-type="string">
            <text:p text:style-name="P8"><text:span text:style-name="T5">103</text:span><text:span text:style-name="T6">年度</text:span></text:p>
            <text:p text:style-name="P9">決算數</text:p>
          </table:table-cell>
          <table:table-cell table:style-name="表格1.A1" office:value-type="string">
            <text:p text:style-name="P10"><text:span text:style-name="T5">10</text:span><text:span text:style-name="T5">4</text:span><text:span text:style-name="T6">年度</text:span></text:p>
            <text:p text:style-name="P11">決算數</text:p>
          </table:table-cell>
          <table:table-cell table:style-name="表格1.A1" office:value-type="string">
            <text:p text:style-name="P10"><text:span text:style-name="T5">10</text:span><text:span text:style-name="T5">5</text:span><text:span text:style-name="T6">年度</text:span></text:p>
            <text:p text:style-name="P11">決算數</text:p>
          </table:table-cell>
          <table:table-cell table:style-name="表格1.A1" office:value-type="string">
            <text:p text:style-name="P10"><text:span text:style-name="T5">10</text:span><text:span text:style-name="T5">6</text:span><text:span text:style-name="T6">年度</text:span></text:p>
            <text:p text:style-name="P11">預算數</text:p>
          </table:table-cell>
          <table:table-cell table:style-name="表格1.G1" office:value-type="string">
            <text:p text:style-name="P10"><text:span text:style-name="T5">10</text:span><text:span text:style-name="T5">7</text:span><text:span text:style-name="T6">年度</text:span></text:p>
            <text:p text:style-name="P11">預算數</text:p>
          </table:table-cell>
        </table:table-row>
        <table:table-row table:style-name="表格1.1">
          <table:table-cell table:style-name="表格1.A2" office:value-type="string">
            <text:p text:style-name="P12">還本付息計畫</text:p>
          </table:table-cell>
          <table:table-cell table:style-name="表格1.A1" office:value-type="string">
            <text:p text:style-name="P4"><text:span text:style-name="T8">新</text:span><text:span text:style-name="T6">臺幣</text:span></text:p>
            <text:p text:style-name="P5">千元</text:p>
          </table:table-cell>
          <table:table-cell table:style-name="表格1.A1" office:value-type="string">
            <text:p text:style-name="P13">1,050,774,494</text:p>
          </table:table-cell>
          <table:table-cell table:style-name="表格1.A1" office:value-type="string">
            <text:p text:style-name="P6">1,138,463,204</text:p>
          </table:table-cell>
          <table:table-cell table:style-name="表格1.A1" office:value-type="string">
            <text:p text:style-name="P7">1,034,345,701</text:p>
          </table:table-cell>
          <table:table-cell table:style-name="表格1.A1" office:value-type="string">
            <text:p text:style-name="P7">810,531,550</text:p>
          </table:table-cell>
          <table:table-cell table:style-name="表格1.G1" office:value-type="string">
            <text:p text:style-name="P3"><text:span text:style-name="T9">776,160,618</text:span></text:p>
          </table:table-cell>
        </table:table-row>
      </table:table>
      <text:p text:style-name="P14">三、本年度業務計畫及預算</text:p>
      <text:p text:style-name="P15"><text:span text:style-name="T1">(</text:span><text:span text:style-name="T2">一</text:span><text:span text:style-name="T1">)</text:span><text:span text:style-name="T2">主要業務計畫：</text:span></text:p>
      <text:p text:style-name="P22"><text:span text:style-name="T1">1.</text:span><text:span text:style-name="T2">籌措穩定適足財源，償還政府債務本金</text:span><text:span text:style-name="T2">6,654</text:span><text:span text:style-name="T2">億</text:span><text:span text:style-name="T2">0,330</text:span><text:span text:style-name="T2">萬元。</text:span></text:p>
      <text:p text:style-name="P22"><text:span text:style-name="T1">2.</text:span><text:span text:style-name="T2">辦理普通基金債務利息及相關手續費之支付計</text:span><text:span text:style-name="T2">1,107</text:span><text:span text:style-name="T2">億</text:span><text:span text:style-name="T1">5,731</text:span><text:span text:style-name="T2">萬</text:span><text:span text:style-name="T2">8,000</text:span><text:span text:style-name="T2">元，包括債務付息</text:span><text:span text:style-name="T2">1,103</text:span><text:span text:style-name="T2">億</text:span><text:span text:style-name="T1">4,915</text:span><text:span text:style-name="T2">萬</text:span><text:span text:style-name="T2">4,000</text:span><text:span text:style-name="T2">元，事務費</text:span><text:span text:style-name="T2">4</text:span><text:span text:style-name="T2">億</text:span><text:span text:style-name="T2">0,</text:span><text:span text:style-name="T1">816</text:span><text:span text:style-name="T2">萬</text:span><text:span text:style-name="T2">4,000</text:span><text:span text:style-name="T2">元。</text:span></text:p>
      <text:p text:style-name="P16"><text:span text:style-name="T1">(</text:span><text:span text:style-name="T2">二</text:span><text:span text:style-name="T1">)</text:span><text:span text:style-name="T2">預算內容：</text:span></text:p>
      <text:p text:style-name="P22"><text:span text:style-name="T1">1.</text:span><text:span text:style-name="T2">基金來源、用途及餘絀之預計：</text:span></text:p>
      <text:p text:style-name="P19"><text:span text:style-name="T1">(1)</text:span><text:span text:style-name="T2">本（</text:span><text:span text:style-name="T1">10</text:span><text:span text:style-name="T1">7</text:span><text:span text:style-name="T2">）年度基金來源</text:span><text:span text:style-name="T2">7,761</text:span><text:span text:style-name="T2">億</text:span><text:span text:style-name="T1">6,154</text:span><text:span text:style-name="T2">萬</text:span><text:span text:style-name="T2">3,000</text:span><text:span text:style-name="T2">元，主要係舉借債務收入及債務付息收入，較上年度預算數</text:span><text:span text:style-name="T2">8,105</text:span><text:span text:style-name="T2">億</text:span><text:span text:style-name="T1">3,365</text:span><text:span text:style-name="T2">萬</text:span><text:span text:style-name="T2">3,000</text:span><text:span text:style-name="T2">元，計減少</text:span><text:span text:style-name="T2">343</text:span><text:span text:style-name="T2">億</text:span><text:span text:style-name="T1">7,211</text:span><text:span text:style-name="T2">萬元，約</text:span><text:span text:style-name="T1">4.24</text:span><text:span text:style-name="T2">％。</text:span></text:p>
      <text:p text:style-name="P20"><text:span text:style-name="T1">(2)</text:span><text:span text:style-name="T2">本年度基金用途</text:span><text:span text:style-name="T2">7,761</text:span><text:span text:style-name="T2">億</text:span><text:span text:style-name="T1">6,068</text:span><text:span text:style-name="T2">萬</text:span><text:span text:style-name="T2">2,000</text:span><text:span text:style-name="T2">元，包括還本付息計畫及一般行政管理計畫，較上年度預算數</text:span><text:span text:style-name="T2">8,105</text:span><text:span text:style-name="T2">億</text:span><text:span text:style-name="T2">3,161</text:span><text:span text:style-name="T2">萬</text:span><text:span text:style-name="T2">4,000</text:span><text:span text:style-name="T2">元，計減少</text:span><text:span text:style-name="T2">343</text:span><text:span text:style-name="T2">億</text:span><text:span text:style-name="T1">7,093</text:span><text:span text:style-name="T2">萬</text:span><text:span text:style-name="T2">2,000</text:span><text:span text:style-name="T2">元，約</text:span><text:span text:style-name="T1">4.24</text:span><text:span text:style-name="T2">％。</text:span></text:p>
      <text:p text:style-name="P20"><text:span text:style-name="T1">(3)</text:span><text:span text:style-name="T2">本年度基金來源及用途相抵後，賸餘</text:span><text:span text:style-name="T2">86</text:span><text:span text:style-name="T2">萬</text:span><text:span text:style-name="T1">1</text:span><text:span text:style-name="T1">,000</text:span><text:span text:style-name="T2">元，較上年度預算數</text:span><text:span text:style-name="T1">203</text:span><text:span text:style-name="T2">萬</text:span><text:span text:style-name="T1">9</text:span><text:span text:style-name="T1">,000</text:span><text:span text:style-name="T2">元，計減少</text:span><text:span text:style-name="T2">117</text:span><text:span text:style-name="T2">萬</text:span><text:span text:style-name="T1">8</text:span><text:span text:style-name="T1">,000</text:span><text:span text:style-name="T2">元，約</text:span><text:span text:style-name="T1">57.77</text:span><text:span text:style-name="T2">％。</text:span></text:p>
      <text:p text:style-name="P20"><text:span text:style-name="T1">(4)</text:span><text:span text:style-name="T2">本年度賸餘</text:span><text:span text:style-name="T2">86</text:span><text:span text:style-name="T2">萬</text:span><text:span text:style-name="T1">1</text:span><text:span text:style-name="T1">,000</text:span><text:span text:style-name="T2">元，連同以前年度基金餘額</text:span><text:span text:style-name="T1">8,688</text:span><text:span text:style-name="T2">萬</text:span><text:span text:style-name="T2">1,000</text:span><text:span text:style-name="T2">元，共有基金餘額</text:span><text:span text:style-name="T2">8,774</text:span><text:span text:style-name="T2">萬</text:span><text:span text:style-name="T2">2,000</text:span><text:span text:style-name="T2">元，備供以後年度財源。</text:span></text:p>
      <text:p text:style-name="P22"><text:soft-page-break/><text:span text:style-name="T1">2.</text:span><text:span text:style-name="T2">現金流量之預計：</text:span></text:p>
      <text:p text:style-name="P20"><text:span text:style-name="T1">(1)</text:span><text:span text:style-name="T2">業務活動之淨現金流入</text:span><text:span text:style-name="T2">86</text:span><text:span text:style-name="T2">萬</text:span><text:span text:style-name="T1">1</text:span><text:span text:style-name="T1">,000</text:span><text:span text:style-name="T2">元。</text:span></text:p>
      <text:p text:style-name="P20"><text:span text:style-name="T1">(2)</text:span><text:span text:style-name="T2">現金及約當現金之淨增</text:span><text:span text:style-name="T2">86</text:span><text:span text:style-name="T2">萬</text:span><text:span text:style-name="T1">1</text:span><text:span text:style-name="T1">,000</text:span><text:span text:style-name="T2">元，係期末現金</text:span><text:span text:style-name="T2">8,774</text:span><text:span text:style-name="T2">萬</text:span><text:span text:style-name="T2">2,000</text:span><text:span text:style-name="T2">元，較期初現金</text:span><text:span text:style-name="T1">8,688</text:span><text:span text:style-name="T2">萬</text:span><text:span text:style-name="T2">1,000</text:span><text:span text:style-name="T2">元增加之數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基金名稱" style:family="paragraph" style:parent-style-name="純文字">
      <style:paragraph-properties fo:margin-top="0.423cm" fo:margin-bottom="0.423cm" fo:text-align="center" style:justify-single-word="false"/>
      <style:text-properties style:font-name="華康中黑體" fo:font-size="22pt" fo:letter-spacing="0.035cm" style:font-name-asian="華康中黑體" style:font-size-asian="22pt"/>
    </style:style>
    <style:style style:name="標題一_3001_" style:display-name="標題一、" style:family="paragraph" style:parent-style-name="純文字">
      <style:paragraph-properties fo:margin-top="0.212cm" fo:margin-bottom="0.212cm" fo:text-align="justify" style:justify-single-word="false"/>
      <style:text-properties style:font-name="Times New Roman" fo:font-size="16pt" fo:letter-spacing="0.035cm" fo:font-weight="bold" style:font-name-asian="華康粗明體" style:font-size-asian="16pt" style:font-weight-asian="bold" style:font-name-complex="Times New Roman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size="14pt" fo:letter-spacing="0.018cm" style:font-name-asian="華康楷書體W5" style:font-size-asian="14pt" style:font-name-complex="Times New Roman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style:font-name-asian="華康楷書體W5" style:font-name-complex="Times New Roman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1年度預算案-政事基金分析說明</dc:title>
    <dc:subject>債務基金分析說明</dc:subject>
    <meta:keyword>預算資訊</meta:keyword>
    <meta:initial-creator>第2局</meta:initial-creator>
    <meta:creation-date>2017-08-21T08:22:00</meta:creation-date>
    <dc:creator>et112616</dc:creator>
    <dc:date>2017-08-21T08:22:00</dc:date>
    <meta:print-date>2017-08-14T09:25:00</meta:print-date>
    <meta:editing-cycles>2</meta:editing-cycles>
    <meta:editing-duration>PT4M</meta:editing-duration>
    <meta:document-statistic meta:table-count="1" meta:image-count="0" meta:object-count="0" meta:page-count="2" meta:paragraph-count="39" meta:word-count="746" meta:character-count="1013"/>
    <meta:generator>OpenOffice/4.1.1$Win32 OpenOffice.org_project/411m6$Build-9775</meta:generator>
  </office:meta>
</office:document-meta>
</file>