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7545.6" calcext:value-type="float">
            <text:p>27,545.60 </text:p>
          </table:table-cell>
          <table:table-cell table:style-name="ce22" office:value-type="float" office:value="27000.96" calcext:value-type="float">
            <text:p>27,000.96 </text:p>
          </table:table-cell>
          <table:table-cell table:style-name="ce22" office:value-type="string" office:string-value="544.64" calcext:value-type="string">
            <text:p><text:s/>544.64 </text:p>
          </table:table-cell>
          <table:table-cell table:style-name="ce32" office:value-type="string" office:string-value="2.02" calcext:value-type="string">
            <text:p><text:s/>2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5442.81" calcext:value-type="float">
            <text:p>25,442.81 </text:p>
          </table:table-cell>
          <table:table-cell table:style-name="ce22" office:value-type="float" office:value="24884.32" calcext:value-type="float">
            <text:p>24,884.32 </text:p>
          </table:table-cell>
          <table:table-cell table:style-name="ce22" office:value-type="string" office:string-value="558.49" calcext:value-type="string">
            <text:p><text:s/>558.49 </text:p>
          </table:table-cell>
          <table:table-cell table:style-name="ce32" office:value-type="string" office:string-value="2.24" calcext:value-type="string">
            <text:p><text:s/>2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102.79" calcext:value-type="float">
            <text:p>2,102.79 </text:p>
          </table:table-cell>
          <table:table-cell table:style-name="ce22" office:value-type="float" office:value="2116.64" calcext:value-type="float">
            <text:p>2,116.64 </text:p>
          </table:table-cell>
          <table:table-cell table:style-name="ce22" office:value-type="string" office:string-value="-13.85" calcext:value-type="string">
            <text:p><text:s/>-13.85 </text:p>
          </table:table-cell>
          <table:table-cell table:style-name="ce32" office:value-type="string" office:string-value="0.65" calcext:value-type="string">
            <text:p><text:s/>0.6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974.63" calcext:value-type="float">
            <text:p>1,974.63 </text:p>
          </table:table-cell>
          <table:table-cell table:style-name="ce22" office:value-type="float" office:value="1975.24" calcext:value-type="float">
            <text:p>1,975.24 </text:p>
          </table:table-cell>
          <table:table-cell table:style-name="ce22" office:value-type="string" office:string-value="-0.61" calcext:value-type="string">
            <text:p><text:s/>-0.61 </text:p>
          </table:table-cell>
          <table:table-cell table:style-name="ce32" office:value-type="string" office:string-value="0.03" calcext:value-type="string">
            <text:p><text:s/>0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818.78" calcext:value-type="float">
            <text:p>818.78 </text:p>
          </table:table-cell>
          <table:table-cell table:style-name="ce22" office:value-type="float" office:value="879.96" calcext:value-type="float">
            <text:p>879.96 </text:p>
          </table:table-cell>
          <table:table-cell table:style-name="ce22" office:value-type="string" office:string-value="-61.18" calcext:value-type="string">
            <text:p><text:s/>-61.18 </text:p>
          </table:table-cell>
          <table:table-cell table:style-name="ce32" office:value-type="string" office:string-value="6.95" calcext:value-type="string">
            <text:p><text:s/>6.9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2870.13" calcext:value-type="float">
            <text:p>2,870.13 </text:p>
          </table:table-cell>
          <table:table-cell table:style-name="ce22" office:value-type="float" office:value="2744.63" calcext:value-type="float">
            <text:p>2,744.63 </text:p>
          </table:table-cell>
          <table:table-cell table:style-name="ce22" office:value-type="string" office:string-value="125.50" calcext:value-type="string">
            <text:p><text:s/>125.50 </text:p>
          </table:table-cell>
          <table:table-cell table:style-name="ce32" office:value-type="string" office:string-value="4.57" calcext:value-type="string">
            <text:p><text:s/>4.5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209.79" calcext:value-type="float">
            <text:p>2,209.79 </text:p>
          </table:table-cell>
          <table:table-cell table:style-name="ce22" office:value-type="float" office:value="1865.49" calcext:value-type="float">
            <text:p>1,865.49 </text:p>
          </table:table-cell>
          <table:table-cell table:style-name="ce22" office:value-type="float" office:value="344.3" calcext:value-type="float">
            <text:p>344.30 </text:p>
          </table:table-cell>
          <table:table-cell table:style-name="ce32" office:value-type="string" office:string-value="18.46" calcext:value-type="string">
            <text:p><text:s/>18.4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045.46" calcext:value-type="float">
            <text:p>2,045.46 </text:p>
          </table:table-cell>
          <table:table-cell table:style-name="ce22" office:value-type="float" office:value="2560.08" calcext:value-type="float">
            <text:p>2,560.08 </text:p>
          </table:table-cell>
          <table:table-cell table:style-name="ce22" office:value-type="string" office:string-value="-514.62" calcext:value-type="string">
            <text:p><text:s/>-514.62 </text:p>
          </table:table-cell>
          <table:table-cell table:style-name="ce32" office:value-type="string" office:string-value="20.10" calcext:value-type="string">
            <text:p><text:s/>20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80.54414" calcext:value-type="float">
            <text:p>280.54 </text:p>
          </table:table-cell>
          <table:table-cell table:style-name="ce22" office:value-type="float" office:value="102.80692" calcext:value-type="float">
            <text:p>102.81 </text:p>
          </table:table-cell>
          <table:table-cell table:style-name="ce22" office:value-type="float" office:value="177.73" calcext:value-type="float">
            <text:p>177.73 </text:p>
          </table:table-cell>
          <table:table-cell table:style-name="ce32" office:value-type="float" office:value="172.87" calcext:value-type="float">
            <text:p>172.8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69601.78" calcext:value-type="float">
            <text:p>-69,601.78 </text:p>
          </table:table-cell>
          <table:table-cell table:style-name="ce22" office:value-type="float" office:value="-69100.76" calcext:value-type="float">
            <text:p>-69,100.76 </text:p>
          </table:table-cell>
          <table:table-cell table:style-name="ce22" office:value-type="string" office:string-value="-501.02" calcext:value-type="string">
            <text:p><text:s/>-501.02 </text:p>
          </table:table-cell>
          <table:table-cell table:style-name="ce32" office:value-type="string" office:string-value="0.73" calcext:value-type="string">
            <text:p><text:s/>0.7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9059.37" calcext:value-type="float">
            <text:p>39,059.37 </text:p>
          </table:table-cell>
          <table:table-cell table:style-name="ce22" office:value-type="float" office:value="37481.79" calcext:value-type="float">
            <text:p>37,481.79 </text:p>
          </table:table-cell>
          <table:table-cell table:style-name="ce22" office:value-type="string" office:string-value="1,577.58" calcext:value-type="string">
            <text:p><text:s/>1,577.58 </text:p>
          </table:table-cell>
          <table:table-cell table:style-name="ce32" office:value-type="string" office:string-value="4.21" calcext:value-type="string">
            <text:p><text:s/>4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1145.04" calcext:value-type="float">
            <text:p>11,145.04 </text:p>
          </table:table-cell>
          <table:table-cell table:style-name="ce22" office:value-type="float" office:value="10413.66" calcext:value-type="float">
            <text:p>10,413.66 </text:p>
          </table:table-cell>
          <table:table-cell table:style-name="ce22" office:value-type="string" office:string-value="731.38" calcext:value-type="string">
            <text:p><text:s/>731.38 </text:p>
          </table:table-cell>
          <table:table-cell table:style-name="ce32" office:value-type="string" office:string-value="7.02" calcext:value-type="string">
            <text:p><text:s/>7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5676.85" calcext:value-type="float">
            <text:p>35,676.85 </text:p>
          </table:table-cell>
          <table:table-cell table:style-name="ce22" office:value-type="float" office:value="34982.26" calcext:value-type="float">
            <text:p>34,982.26 </text:p>
          </table:table-cell>
          <table:table-cell table:style-name="ce22" office:value-type="string" office:string-value="694.59" calcext:value-type="string">
            <text:p><text:s/>694.59 </text:p>
          </table:table-cell>
          <table:table-cell table:style-name="ce32" office:value-type="string" office:string-value="1.99" calcext:value-type="string">
            <text:p><text:s/>1.9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 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7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2"/>② 營運資金餘額=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2"/>③ 以下各表百分比及細數之和與本表總數或略有出入，係四捨五入關係。以下各表同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6:28:11</meta:creation-date>
    <dc:creator>maewwow</dc:creator>
    <dc:date>2018-08-15T18:37:35</dc:date>
    <meta:print-date>2018-08-14T15:32:32</meta:print-date>
    <meta:document-statistic meta:table-count="3" meta:cell-count="101" meta:object-count="0"/>
    <meta:generator>LibreOffice/5.4.6.2$Windows_X86_64 LibreOffice_project/4014ce260a04f1026ba855d3b8d91541c224eab8</meta:generator>
  </office:meta>
</office:document-meta>
</file>