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31 附屬單位預算（營業部分）現金流量綜計表</text:p>
          </table:table-cell>
          <table:covered-table-cell table:number-columns-repeated="2" table:style-name="ce13"/>
          <table:table-cell table:style-name="ce28" office:value-type="string" calcext:value-type="string">
            <text:p><text:s/>(依現金流量項目分列)</text:p>
          </table:table-cell>
          <table:table-cell table:style-name="ce29"/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3" table:number-columns-repeated="20"/>
          <table:table-cell table:style-name="ce38"/>
          <table:table-cell table:style-name="ce41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219,362,962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219,362,962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320,377,27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101,014,316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892,007,852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790,993,536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597,254,424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13,696,539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293,175,802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9" office:value-type="string" calcext:value-type="string">
            <text:p>-8,766,922</text:p>
          </table:table-cell>
          <table:table-cell table:style-name="ce17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1,100,001,775</text:p>
          </table:table-cell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-22,126,67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office:value-type="string" calcext:value-type="string">
            <text:p>1,010,074,63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office:value-type="string" calcext:value-type="string">
            <text:p>2,018,961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1,180,517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4,743,863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office:value-type="string" calcext:value-type="string">
            <text:p>25,553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40,909,53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28,451,59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4,588,313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office:value-type="string" calcext:value-type="string">
            <text:p>-1,600,479,476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office:value-type="string" calcext:value-type="string">
            <text:p>-130,884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220,978,915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1,335,597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 office:value-type="string" calcext:value-type="string">
            <text:p>-20,223,00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-855,100,653</text:p>
          </table:table-cell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office:value-type="string" calcext:value-type="string">
            <text:p>15,931,63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office:value-type="string" calcext:value-type="string">
            <text:p>-95,168,686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office:value-type="string" calcext:value-type="string">
            <text:p>4,981,38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office:value-type="string" calcext:value-type="string">
            <text:p>690,157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204,545,649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office:value-type="string" calcext:value-type="string">
            <text:p>1,808,649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-7,499,15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7" table:number-columns-repeated="27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21,823,284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office:value-type="string" calcext:value-type="string">
            <text:p>-167,873,982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office:value-type="string" calcext:value-type="string">
            <text:p>-727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3,564,348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198,718,030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 office:value-type="string" calcext:value-type="string">
            <text:p>-6,281,651</text:p>
          </table:table-cell>
          <table:table-cell table:style-name="ce26" table:number-columns-spanned="2" table:number-rows-spanned="1"/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26" office:value-type="string" calcext:value-type="string" table:number-columns-spanned="2" table:number-rows-spanned="1">
            <text:p>-229,325,817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 office:value-type="string" calcext:value-type="string" table:number-columns-spanned="2" table:number-rows-spanned="1">
            <text:p>12,479,109</text:p>
          </table:table-cell>
          <table:covered-table-cell table:style-name="ce19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28,054,414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 table:number-columns-spanned="2" table:number-rows-spanned="1">
            <text:p>3,227,913,577</text:p>
          </table:table-cell>
          <table:covered-table-cell table:style-name="ce19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3,255,967,991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3" table:number-columns-repeated="21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6" table:number-columns-repeated="3"/>
          <table:table-cell table:style-name="ce37"/>
          <table:table-cell table:style-name="ce44" table:number-columns-repeated="18"/>
          <table:table-cell table:style-name="ce55"/>
          <table:table-cell table:style-name="ce44" table:number-columns-repeated="2"/>
          <table:table-cell table:style-name="ce57"/>
          <table:table-cell table:style-name="ce59"/>
          <table:table-cell table:style-name="ce57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6"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number-columns-repeated="971"/>
        </table:table-row>
        <table:table-row table:style-name="ro8" table:number-rows-repeated="4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8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27:07</meta:creation-date>
    <dc:creator>maewwow</dc:creator>
    <dc:date>2018-08-15T11:38:38</dc:date>
    <meta:print-date>2018-08-14T15:27:17</meta:print-date>
    <meta:document-statistic meta:table-count="1" meta:cell-count="109" meta:object-count="0"/>
    <meta:generator>LibreOffice/5.4.6.2$Windows_X86_64 LibreOffice_project/4014ce260a04f1026ba855d3b8d91541c224eab8</meta:generator>
  </office:meta>
</office:document-meta>
</file>