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751.38" calcext:value-type="float">
            <text:p>3,751.38 </text:p>
          </table:table-cell>
          <table:table-cell table:style-name="ce22" office:value-type="float" office:value="3641.84" calcext:value-type="float">
            <text:p>3,641.84 </text:p>
          </table:table-cell>
          <table:table-cell table:style-name="ce22" office:value-type="string" office:string-value="109.54" calcext:value-type="string">
            <text:p><text:s/>109.54 </text:p>
          </table:table-cell>
          <table:table-cell table:style-name="ce32" office:value-type="string" office:string-value="3.01" calcext:value-type="string">
            <text:p><text:s/>3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247.48" calcext:value-type="float">
            <text:p>2,247.48 </text:p>
          </table:table-cell>
          <table:table-cell table:style-name="ce22" office:value-type="float" office:value="2138.11" calcext:value-type="float">
            <text:p>2,138.11 </text:p>
          </table:table-cell>
          <table:table-cell table:style-name="ce22" office:value-type="float" office:value="109.37" calcext:value-type="float">
            <text:p>109.37 </text:p>
          </table:table-cell>
          <table:table-cell table:style-name="ce32" office:value-type="string" office:string-value="5.12" calcext:value-type="string">
            <text:p><text:s/>5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3.9" calcext:value-type="float">
            <text:p>1,503.90 </text:p>
          </table:table-cell>
          <table:table-cell table:style-name="ce22" office:value-type="float" office:value="1503.73" calcext:value-type="float">
            <text:p>1,503.73 </text:p>
          </table:table-cell>
          <table:table-cell table:style-name="ce22" office:value-type="string" office:string-value="0.17" calcext:value-type="string">
            <text:p><text:s/>0.17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81" calcext:value-type="float">
            <text:p>1,800.81 </text:p>
          </table:table-cell>
          <table:table-cell table:style-name="ce22" office:value-type="float" office:value="1800.65" calcext:value-type="float">
            <text:p>1,800.65 </text:p>
          </table:table-cell>
          <table:table-cell table:style-name="ce22" office:value-type="string" office:string-value="0.16" calcext:value-type="string">
            <text:p><text:s/>0.16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1.1" calcext:value-type="float">
            <text:p>301.10 </text:p>
          </table:table-cell>
          <table:table-cell table:style-name="ce22" office:value-type="float" office:value="301.08" calcext:value-type="float">
            <text:p>301.08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string" office:string-value="0.30" calcext:value-type="string">
            <text:p><text:s/>0.30 </text:p>
          </table:table-cell>
          <table:table-cell table:style-name="ce32" office:value-type="string" office:string-value="8.11" calcext:value-type="string">
            <text:p><text:s/>8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9.43" calcext:value-type="float">
            <text:p>59.43 </text:p>
          </table:table-cell>
          <table:table-cell table:style-name="ce22" office:value-type="float" office:value="55.8" calcext:value-type="float">
            <text:p>55.80 </text:p>
          </table:table-cell>
          <table:table-cell table:style-name="ce22" office:value-type="string" office:string-value="3.63" calcext:value-type="string">
            <text:p><text:s/>3.63 </text:p>
          </table:table-cell>
          <table:table-cell table:style-name="ce32" office:value-type="string" office:string-value="6.51" calcext:value-type="string">
            <text:p><text:s/>6.5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0591.68" calcext:value-type="float">
            <text:p>-130,591.68 </text:p>
          </table:table-cell>
          <table:table-cell table:style-name="ce22" office:value-type="float" office:value="-129438.02" calcext:value-type="float">
            <text:p>-129,438.02 </text:p>
          </table:table-cell>
          <table:table-cell table:style-name="ce22" office:value-type="string" office:string-value="-1,153.66" calcext:value-type="string">
            <text:p><text:s/>-1,153.66 </text:p>
          </table:table-cell>
          <table:table-cell table:style-name="ce32" office:value-type="string" office:string-value="0.89" calcext:value-type="string">
            <text:p><text:s/>0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5.08" calcext:value-type="float">
            <text:p>115.08 </text:p>
          </table:table-cell>
          <table:table-cell table:style-name="ce22" office:value-type="float" office:value="114.22" calcext:value-type="float">
            <text:p>114.22 </text:p>
          </table:table-cell>
          <table:table-cell table:style-name="ce22" office:value-type="string" office:string-value="0.86" calcext:value-type="string">
            <text:p><text:s/>0.86 </text:p>
          </table:table-cell>
          <table:table-cell table:style-name="ce32" office:value-type="string" office:string-value="0.75" calcext:value-type="string">
            <text:p><text:s/>0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0.54" calcext:value-type="string">
            <text:p><text:s/>0.54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0338.77" calcext:value-type="float">
            <text:p>10,338.77 </text:p>
          </table:table-cell>
          <table:table-cell table:style-name="ce22" office:value-type="float" office:value="10635.67" calcext:value-type="float">
            <text:p>10,635.67 </text:p>
          </table:table-cell>
          <table:table-cell table:style-name="ce22" office:value-type="string" office:string-value="-296.90" calcext:value-type="string">
            <text:p><text:s/>-296.90 </text:p>
          </table:table-cell>
          <table:table-cell table:style-name="ce32" office:value-type="string" office:string-value="2.79" calcext:value-type="string">
            <text:p><text:s/>2.7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3:50</dc:date>
    <meta:print-date>2018-08-15T14:56:31</meta:print-date>
    <meta:document-statistic meta:table-count="3" meta:cell-count="95" meta:object-count="0"/>
    <meta:generator>LibreOffice/5.4.6.2$Windows_X86_64 LibreOffice_project/4014ce260a04f1026ba855d3b8d91541c224eab8</meta:generator>
  </office:meta>
</office:document-meta>
</file>