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土地銀行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533.59" calcext:value-type="float">
            <text:p>533.59 </text:p>
          </table:table-cell>
          <table:table-cell table:style-name="ce22" office:value-type="float" office:value="523.47" calcext:value-type="float">
            <text:p>523.47 </text:p>
          </table:table-cell>
          <table:table-cell table:style-name="ce22" office:value-type="string" office:string-value="10.12" calcext:value-type="string">
            <text:p><text:s/>10.12 </text:p>
          </table:table-cell>
          <table:table-cell table:style-name="ce32" office:value-type="string" office:string-value="1.93" calcext:value-type="string">
            <text:p><text:s/>1.9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456.59" calcext:value-type="float">
            <text:p>456.59 </text:p>
          </table:table-cell>
          <table:table-cell table:style-name="ce22" office:value-type="float" office:value="444.64" calcext:value-type="float">
            <text:p>444.64 </text:p>
          </table:table-cell>
          <table:table-cell table:style-name="ce22" office:value-type="string" office:string-value="11.95" calcext:value-type="string">
            <text:p><text:s/>11.95 </text:p>
          </table:table-cell>
          <table:table-cell table:style-name="ce32" office:value-type="string" office:string-value="2.69" calcext:value-type="string">
            <text:p><text:s/>2.6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77" calcext:value-type="float">
            <text:p>77.00 </text:p>
          </table:table-cell>
          <table:table-cell table:style-name="ce22" office:value-type="float" office:value="78.83" calcext:value-type="float">
            <text:p>78.83 </text:p>
          </table:table-cell>
          <table:table-cell table:style-name="ce22" office:value-type="string" office:string-value="-1.83" calcext:value-type="string">
            <text:p><text:s/>-1.83 </text:p>
          </table:table-cell>
          <table:table-cell table:style-name="ce32" office:value-type="string" office:string-value="2.32" calcext:value-type="string">
            <text:p><text:s/>2.3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33.15" calcext:value-type="float">
            <text:p>133.15 </text:p>
          </table:table-cell>
          <table:table-cell table:style-name="ce22" office:value-type="float" office:value="158.09" calcext:value-type="float">
            <text:p>158.09 </text:p>
          </table:table-cell>
          <table:table-cell table:style-name="ce22" office:value-type="string" office:string-value="-24.94" calcext:value-type="string">
            <text:p><text:s/>-24.94 </text:p>
          </table:table-cell>
          <table:table-cell table:style-name="ce32" office:value-type="string" office:string-value="15.78" calcext:value-type="string">
            <text:p><text:s/>15.7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8.92" calcext:value-type="float">
            <text:p>8.92 </text:p>
          </table:table-cell>
          <table:table-cell table:style-name="ce22" office:value-type="float" office:value="6.71" calcext:value-type="float">
            <text:p>6.71 </text:p>
          </table:table-cell>
          <table:table-cell table:style-name="ce22" office:value-type="string" office:string-value="2.21" calcext:value-type="string">
            <text:p><text:s/>2.21 </text:p>
          </table:table-cell>
          <table:table-cell table:style-name="ce32" office:value-type="string" office:string-value="32.94" calcext:value-type="string">
            <text:p><text:s/>32.9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27.02" calcext:value-type="float">
            <text:p>27.02 </text:p>
          </table:table-cell>
          <table:table-cell table:style-name="ce22" office:value-type="float" office:value="55.84" calcext:value-type="float">
            <text:p>55.84 </text:p>
          </table:table-cell>
          <table:table-cell table:style-name="ce22" office:value-type="string" office:string-value="-28.82" calcext:value-type="string">
            <text:p><text:s/>-28.82 </text:p>
          </table:table-cell>
          <table:table-cell table:style-name="ce32" office:value-type="string" office:string-value="51.61" calcext:value-type="string">
            <text:p><text:s/>51.61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6371.77" calcext:value-type="float">
            <text:p>6,371.77 </text:p>
          </table:table-cell>
          <table:table-cell table:style-name="ce22" office:value-type="float" office:value="6200.27" calcext:value-type="float">
            <text:p>6,200.27 </text:p>
          </table:table-cell>
          <table:table-cell table:style-name="ce22" office:value-type="string" office:string-value="171.50" calcext:value-type="string">
            <text:p><text:s/>171.50 </text:p>
          </table:table-cell>
          <table:table-cell table:style-name="ce32" office:value-type="string" office:string-value="2.77" calcext:value-type="string">
            <text:p><text:s/>2.7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240.79" calcext:value-type="float">
            <text:p>240.79 </text:p>
          </table:table-cell>
          <table:table-cell table:style-name="ce22" office:value-type="float" office:value="226.48" calcext:value-type="float">
            <text:p>226.48 </text:p>
          </table:table-cell>
          <table:table-cell table:style-name="ce22" office:value-type="string" office:string-value="14.31" calcext:value-type="string">
            <text:p><text:s/>14.31 </text:p>
          </table:table-cell>
          <table:table-cell table:style-name="ce32" office:value-type="string" office:string-value="6.32" calcext:value-type="string">
            <text:p><text:s/>6.3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4.3" calcext:value-type="float">
            <text:p>14.30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2" office:value-type="string" office:string-value="12.83" calcext:value-type="string">
            <text:p><text:s/>12.83 </text:p>
          </table:table-cell>
          <table:table-cell table:style-name="ce32" office:value-type="string" office:string-value="872.79" calcext:value-type="string">
            <text:p><text:s/>872.7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590.71" calcext:value-type="float">
            <text:p>1,590.71 </text:p>
          </table:table-cell>
          <table:table-cell table:style-name="ce22" office:value-type="float" office:value="1512.83" calcext:value-type="float">
            <text:p>1,512.83 </text:p>
          </table:table-cell>
          <table:table-cell table:style-name="ce22" office:value-type="string" office:string-value="77.88" calcext:value-type="string">
            <text:p><text:s/>77.88 </text:p>
          </table:table-cell>
          <table:table-cell table:style-name="ce32" office:value-type="string" office:string-value="5.15" calcext:value-type="string">
            <text:p><text:s/>5.15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4:59:27</dc:date>
    <meta:document-statistic meta:table-count="3" meta:cell-count="94" meta:object-count="0"/>
    <meta:generator>LibreOffice/5.4.6.2$Windows_X86_64 LibreOffice_project/4014ce260a04f1026ba855d3b8d91541c224eab8</meta:generator>
  </office:meta>
</office:document-meta>
</file>