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87.65" calcext:value-type="float">
            <text:p>787.65 </text:p>
          </table:table-cell>
          <table:table-cell table:style-name="ce22" office:value-type="float" office:value="817.7" calcext:value-type="float">
            <text:p>817.70 </text:p>
          </table:table-cell>
          <table:table-cell table:style-name="ce22" office:value-type="string" office:string-value="-30.05" calcext:value-type="string">
            <text:p><text:s/>-30.05 </text:p>
          </table:table-cell>
          <table:table-cell table:style-name="ce32" office:value-type="string" office:string-value="3.67" calcext:value-type="string">
            <text:p><text:s/>3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21.15" calcext:value-type="float">
            <text:p>721.15 </text:p>
          </table:table-cell>
          <table:table-cell table:style-name="ce22" office:value-type="float" office:value="749.9" calcext:value-type="float">
            <text:p>749.90 </text:p>
          </table:table-cell>
          <table:table-cell table:style-name="ce22" office:value-type="string" office:string-value="-28.75" calcext:value-type="string">
            <text:p><text:s/>-28.75 </text:p>
          </table:table-cell>
          <table:table-cell table:style-name="ce32" office:value-type="string" office:string-value="3.83" calcext:value-type="string">
            <text:p><text:s/>3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6.5" calcext:value-type="float">
            <text:p>66.50 </text:p>
          </table:table-cell>
          <table:table-cell table:style-name="ce22" office:value-type="float" office:value="67.8" calcext:value-type="float">
            <text:p>67.80 </text:p>
          </table:table-cell>
          <table:table-cell table:style-name="ce22" office:value-type="string" office:string-value="-1.30" calcext:value-type="string">
            <text:p><text:s/>-1.30 </text:p>
          </table:table-cell>
          <table:table-cell table:style-name="ce32" office:value-type="string" office:string-value="1.92" calcext:value-type="string">
            <text:p><text:s/>1.9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50.74" calcext:value-type="float">
            <text:p>50.74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7" calcext:value-type="float">
            <text:p>6.70 </text:p>
          </table:table-cell>
          <table:table-cell table:style-name="ce22" office:value-type="float" office:value="7.18" calcext:value-type="float">
            <text:p>7.18 </text:p>
          </table:table-cell>
          <table:table-cell table:style-name="ce22" office:value-type="string" office:string-value="-0.48" calcext:value-type="string">
            <text:p><text:s/>-0.48 </text:p>
          </table:table-cell>
          <table:table-cell table:style-name="ce32" office:value-type="string" office:string-value="6.69" calcext:value-type="string">
            <text:p><text:s/>6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3.06" calcext:value-type="float">
            <text:p>23.06 </text:p>
          </table:table-cell>
          <table:table-cell table:style-name="ce22" office:value-type="float" office:value="16.52" calcext:value-type="float">
            <text:p>16.52 </text:p>
          </table:table-cell>
          <table:table-cell table:style-name="ce22" office:value-type="string" office:string-value="6.54" calcext:value-type="string">
            <text:p><text:s/>6.54 </text:p>
          </table:table-cell>
          <table:table-cell table:style-name="ce32" office:value-type="string" office:string-value="39.59" calcext:value-type="string">
            <text:p><text:s/>39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9.53" calcext:value-type="float">
            <text:p>29.53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6.07" calcext:value-type="float">
            <text:p>36.07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43.15" calcext:value-type="float">
            <text:p>343.15 </text:p>
          </table:table-cell>
          <table:table-cell table:style-name="ce22" office:value-type="float" office:value="284.99" calcext:value-type="float">
            <text:p>284.99 </text:p>
          </table:table-cell>
          <table:table-cell table:style-name="ce22" office:value-type="string" office:string-value="58.16" calcext:value-type="string">
            <text:p><text:s/>58.16 </text:p>
          </table:table-cell>
          <table:table-cell table:style-name="ce32" office:value-type="string" office:string-value="20.41" calcext:value-type="string">
            <text:p><text:s/>20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59.22" calcext:value-type="float">
            <text:p>459.22 </text:p>
          </table:table-cell>
          <table:table-cell table:style-name="ce22" office:value-type="float" office:value="508.91" calcext:value-type="float">
            <text:p>508.91 </text:p>
          </table:table-cell>
          <table:table-cell table:style-name="ce22" office:value-type="string" office:string-value="-49.69" calcext:value-type="string">
            <text:p><text:s/>-49.69 </text:p>
          </table:table-cell>
          <table:table-cell table:style-name="ce32" office:value-type="string" office:string-value="9.76" calcext:value-type="string">
            <text:p><text:s/>9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2.17" calcext:value-type="string">
            <text:p><text:s/>2.17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45.16" calcext:value-type="float">
            <text:p>945.16 </text:p>
          </table:table-cell>
          <table:table-cell table:style-name="ce22" office:value-type="float" office:value="938.86" calcext:value-type="float">
            <text:p>938.86 </text:p>
          </table:table-cell>
          <table:table-cell table:style-name="ce22" office:value-type="string" office:string-value="6.30" calcext:value-type="string">
            <text:p><text:s/>6.30 </text:p>
          </table:table-cell>
          <table:table-cell table:style-name="ce32" office:value-type="string" office:string-value="0.67" calcext:value-type="string">
            <text:p><text:s/>0.6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00:32</dc:date>
    <meta:document-statistic meta:table-count="3" meta:cell-count="93" meta:object-count="0"/>
    <meta:generator>LibreOffice/5.4.6.2$Windows_X86_64 LibreOffice_project/4014ce260a04f1026ba855d3b8d91541c224eab8</meta:generator>
  </office:meta>
</office:document-meta>
</file>