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16" calcext:value-type="float">
            <text:p>9.16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string" office:string-value="-0.36" calcext:value-type="string">
            <text:p><text:s/>-0.36 </text:p>
          </table:table-cell>
          <table:table-cell table:style-name="ce32" office:value-type="string" office:string-value="3.78" calcext:value-type="string">
            <text:p><text:s/>3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.33" calcext:value-type="float">
            <text:p>8.33 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string" office:string-value="-0.29" calcext:value-type="string">
            <text:p><text:s/>-0.29 </text:p>
          </table:table-cell>
          <table:table-cell table:style-name="ce32" office:value-type="string" office:string-value="3.36" calcext:value-type="string">
            <text:p><text:s/>3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string" office:string-value="-0.07" calcext:value-type="string">
            <text:p><text:s/>-0.07 </text:p>
          </table:table-cell>
          <table:table-cell table:style-name="ce32" office:value-type="string" office:string-value="7.78" calcext:value-type="string">
            <text:p><text:s/>7.7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6.67" calcext:value-type="string">
            <text:p><text:s/>6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string" office:string-value="-0.10" calcext:value-type="string">
            <text:p><text:s/>-0.10 </text:p>
          </table:table-cell>
          <table:table-cell table:style-name="ce32" office:value-type="string" office:string-value="28.57" calcext:value-type="string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string" office:string-value="-0.42" calcext:value-type="string">
            <text:p><text:s/>-0.42 </text:p>
          </table:table-cell>
          <table:table-cell table:style-name="ce32" office:value-type="string" office:string-value="58.33" calcext:value-type="string">
            <text:p><text:s/>58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string" office:string-value="-0.27" calcext:value-type="string">
            <text:p><text:s/>-0.27 </text:p>
          </table:table-cell>
          <table:table-cell table:style-name="ce32" office:value-type="string" office:string-value="44.26" calcext:value-type="string">
            <text:p><text:s/>44.2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3.58" calcext:value-type="float">
            <text:p>3.58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1.68" calcext:value-type="string">
            <text:p><text:s/>1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.08" calcext:value-type="float">
            <text:p>7.08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0.84" calcext:value-type="string">
            <text:p><text:s/>0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float" office:value="9.92" calcext:value-type="float">
            <text:p>9.92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0.10" calcext:value-type="string">
            <text:p><text:s/>0.1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0:13</dc:date>
    <meta:document-statistic meta:table-count="3" meta:cell-count="94" meta:object-count="0"/>
    <meta:generator>LibreOffice/5.4.6.2$Windows_X86_64 LibreOffice_project/4014ce260a04f1026ba855d3b8d91541c224eab8</meta:generator>
  </office:meta>
</office:document-meta>
</file>