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糖業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53.11" calcext:value-type="float">
            <text:p>353.11 </text:p>
          </table:table-cell>
          <table:table-cell table:style-name="ce22" office:value-type="float" office:value="359.12" calcext:value-type="float">
            <text:p>359.12 </text:p>
          </table:table-cell>
          <table:table-cell table:style-name="ce22" office:value-type="string" office:string-value="-6.01" calcext:value-type="string">
            <text:p><text:s/>-6.01 </text:p>
          </table:table-cell>
          <table:table-cell table:style-name="ce32" office:value-type="string" office:string-value="1.67" calcext:value-type="string">
            <text:p><text:s/>1.6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26.15" calcext:value-type="float">
            <text:p>326.15 </text:p>
          </table:table-cell>
          <table:table-cell table:style-name="ce22" office:value-type="float" office:value="332.97" calcext:value-type="float">
            <text:p>332.97 </text:p>
          </table:table-cell>
          <table:table-cell table:style-name="ce22" office:value-type="string" office:string-value="-6.82" calcext:value-type="string">
            <text:p><text:s/>-6.82 </text:p>
          </table:table-cell>
          <table:table-cell table:style-name="ce32" office:value-type="string" office:string-value="2.05" calcext:value-type="string">
            <text:p><text:s/>2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6.96" calcext:value-type="float">
            <text:p>26.96 </text:p>
          </table:table-cell>
          <table:table-cell table:style-name="ce22" office:value-type="float" office:value="26.15" calcext:value-type="float">
            <text:p>26.15 </text:p>
          </table:table-cell>
          <table:table-cell table:style-name="ce22" office:value-type="string" office:string-value="0.81" calcext:value-type="string">
            <text:p><text:s/>0.81 </text:p>
          </table:table-cell>
          <table:table-cell table:style-name="ce32" office:value-type="string" office:string-value="3.10" calcext:value-type="string">
            <text:p><text:s/>3.1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33.15" calcext:value-type="float">
            <text:p>33.15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4.05" calcext:value-type="float">
            <text:p>4.05 </text:p>
          </table:table-cell>
          <table:table-cell table:style-name="ce22" office:value-type="float" office:value="4.06" calcext:value-type="float">
            <text:p>4.06 </text:p>
          </table:table-cell>
          <table:table-cell table:style-name="ce22" office:value-type="string" office:string-value="-0.01" calcext:value-type="string">
            <text:p><text:s/>-0.01 </text:p>
          </table:table-cell>
          <table:table-cell table:style-name="ce32" office:value-type="string" office:string-value="0.25" calcext:value-type="string">
            <text:p><text:s/>0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33.11" calcext:value-type="float">
            <text:p>33.11 </text:p>
          </table:table-cell>
          <table:table-cell table:style-name="ce22" office:value-type="float" office:value="10.93" calcext:value-type="float">
            <text:p>10.93 </text:p>
          </table:table-cell>
          <table:table-cell table:style-name="ce22" office:value-type="string" office:string-value="22.18" calcext:value-type="string">
            <text:p><text:s/>22.18 </text:p>
          </table:table-cell>
          <table:table-cell table:style-name="ce32" office:value-type="string" office:string-value="202.93" calcext:value-type="string">
            <text:p><text:s/>202.9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string" office:string-value="1.00" calcext:value-type="string">
            <text:p><text:s/>1.00 </text:p>
          </table:table-cell>
          <table:table-cell table:style-name="ce32" office:value-type="string" office:string-value="50.00" calcext:value-type="string">
            <text:p><text:s/>50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71.69" calcext:value-type="float">
            <text:p>71.69 </text:p>
          </table:table-cell>
          <table:table-cell table:style-name="ce22" office:value-type="float" office:value="79.57" calcext:value-type="float">
            <text:p>79.57 </text:p>
          </table:table-cell>
          <table:table-cell table:style-name="ce22" office:value-type="string" office:string-value="-7.88" calcext:value-type="string">
            <text:p><text:s/>-7.88 </text:p>
          </table:table-cell>
          <table:table-cell table:style-name="ce32" office:value-type="string" office:string-value="9.90" calcext:value-type="string">
            <text:p><text:s/>9.9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722.32" calcext:value-type="float">
            <text:p>2,722.32 </text:p>
          </table:table-cell>
          <table:table-cell table:style-name="ce22" office:value-type="float" office:value="2695.36" calcext:value-type="float">
            <text:p>2,695.36 </text:p>
          </table:table-cell>
          <table:table-cell table:style-name="ce22" office:value-type="string" office:string-value="26.96" calcext:value-type="string">
            <text:p><text:s/>26.96 </text:p>
          </table:table-cell>
          <table:table-cell table:style-name="ce32" office:value-type="string" office:string-value="1.00" calcext:value-type="string">
            <text:p><text:s/>1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string" office:string-value="2.70" calcext:value-type="string">
            <text:p><text:s/>2.70 </text:p>
          </table:table-cell>
          <table:table-cell table:style-name="ce32" office:value-type="string" office:string-value="4,500.00" calcext:value-type="string">
            <text:p><text:s/>4,5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420.48" calcext:value-type="float">
            <text:p>4,420.48 </text:p>
          </table:table-cell>
          <table:table-cell table:style-name="ce22" office:value-type="float" office:value="4429.04" calcext:value-type="float">
            <text:p>4,429.04 </text:p>
          </table:table-cell>
          <table:table-cell table:style-name="ce22" office:value-type="string" office:string-value="-8.56" calcext:value-type="string">
            <text:p><text:s/>-8.56 </text:p>
          </table:table-cell>
          <table:table-cell table:style-name="ce32" office:value-type="string" office:string-value="0.19" calcext:value-type="string">
            <text:p><text:s/>0.1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7T15:05:50</dc:date>
    <meta:document-statistic meta:table-count="3" meta:cell-count="96" meta:object-count="0"/>
    <meta:generator>LibreOffice/5.4.6.2$Windows_X86_64 LibreOffice_project/4014ce260a04f1026ba855d3b8d91541c224eab8</meta:generator>
  </office:meta>
</office:document-meta>
</file>