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電力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6263.69" calcext:value-type="float">
            <text:p>6,263.69 </text:p>
          </table:table-cell>
          <table:table-cell table:style-name="ce22" office:value-type="float" office:value="6047.83" calcext:value-type="float">
            <text:p>6,047.83 </text:p>
          </table:table-cell>
          <table:table-cell table:style-name="ce22" office:value-type="string" office:string-value="215.86" calcext:value-type="string">
            <text:p><text:s/>215.86 </text:p>
          </table:table-cell>
          <table:table-cell table:style-name="ce32" office:value-type="string" office:string-value="3.57" calcext:value-type="string">
            <text:p><text:s/>3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6241.49" calcext:value-type="float">
            <text:p>6,241.49 </text:p>
          </table:table-cell>
          <table:table-cell table:style-name="ce22" office:value-type="float" office:value="5958.41" calcext:value-type="float">
            <text:p>5,958.41 </text:p>
          </table:table-cell>
          <table:table-cell table:style-name="ce22" office:value-type="string" office:string-value="283.08" calcext:value-type="string">
            <text:p><text:s/>283.08 </text:p>
          </table:table-cell>
          <table:table-cell table:style-name="ce32" office:value-type="string" office:string-value="4.75" calcext:value-type="string">
            <text:p><text:s/>4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2.2" calcext:value-type="float">
            <text:p>22.20 </text:p>
          </table:table-cell>
          <table:table-cell table:style-name="ce22" office:value-type="float" office:value="89.42" calcext:value-type="float">
            <text:p>89.42 </text:p>
          </table:table-cell>
          <table:table-cell table:style-name="ce22" office:value-type="string" office:string-value="-67.22" calcext:value-type="string">
            <text:p><text:s/>-67.22 </text:p>
          </table:table-cell>
          <table:table-cell table:style-name="ce32" office:value-type="string" office:string-value="75.17" calcext:value-type="string">
            <text:p><text:s/>75.1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2.66" calcext:value-type="float">
            <text:p>22.66 </text:p>
          </table:table-cell>
          <table:table-cell table:style-name="ce22" office:value-type="float" office:value="89.54" calcext:value-type="float">
            <text:p>89.54 </text:p>
          </table:table-cell>
          <table:table-cell table:style-name="ce22" office:value-type="string" office:string-value="-66.88" calcext:value-type="string">
            <text:p><text:s/>-66.88 </text:p>
          </table:table-cell>
          <table:table-cell table:style-name="ce32" office:value-type="string" office:string-value="74.69" calcext:value-type="string">
            <text:p><text:s/>74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485.04" calcext:value-type="float">
            <text:p>1,485.04 </text:p>
          </table:table-cell>
          <table:table-cell table:style-name="ce22" office:value-type="float" office:value="878.73" calcext:value-type="float">
            <text:p>878.73 </text:p>
          </table:table-cell>
          <table:table-cell table:style-name="ce22" office:value-type="string" office:string-value="606.31" calcext:value-type="string">
            <text:p><text:s/>606.31 </text:p>
          </table:table-cell>
          <table:table-cell table:style-name="ce32" office:value-type="string" office:string-value="69.00" calcext:value-type="string">
            <text:p><text:s/>69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301.43" calcext:value-type="float">
            <text:p>1,301.43 </text:p>
          </table:table-cell>
          <table:table-cell table:style-name="ce22" office:value-type="float" office:value="1158.93" calcext:value-type="float">
            <text:p>1,158.93 </text:p>
          </table:table-cell>
          <table:table-cell table:style-name="ce22" office:value-type="string" office:string-value="142.50" calcext:value-type="string">
            <text:p><text:s/>142.50 </text:p>
          </table:table-cell>
          <table:table-cell table:style-name="ce32" office:value-type="string" office:string-value="12.30" calcext:value-type="string">
            <text:p><text:s/>12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1502.9" calcext:value-type="float">
            <text:p>1,502.90 </text:p>
          </table:table-cell>
          <table:table-cell table:style-name="ce22" office:value-type="float" office:value="1538.74" calcext:value-type="float">
            <text:p>1,538.74 </text:p>
          </table:table-cell>
          <table:table-cell table:style-name="ce22" office:value-type="string" office:string-value="-35.84" calcext:value-type="string">
            <text:p><text:s/>-35.84 </text:p>
          </table:table-cell>
          <table:table-cell table:style-name="ce32" office:value-type="string" office:string-value="2.33" calcext:value-type="string">
            <text:p><text:s/>2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string" office:string-value="-0.51" calcext:value-type="string">
            <text:p><text:s/>-0.51 </text:p>
          </table:table-cell>
          <table:table-cell table:style-name="ce32" office:value-type="string" office:string-value="98.08" calcext:value-type="string">
            <text:p><text:s/>98.0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815.54" calcext:value-type="float">
            <text:p>-3,815.54 </text:p>
          </table:table-cell>
          <table:table-cell table:style-name="ce22" office:value-type="float" office:value="-3737.19" calcext:value-type="float">
            <text:p>-3,737.19 </text:p>
          </table:table-cell>
          <table:table-cell table:style-name="ce22" office:value-type="string" office:string-value="-78.35" calcext:value-type="string">
            <text:p><text:s/>-78.35 </text:p>
          </table:table-cell>
          <table:table-cell table:style-name="ce32" office:value-type="string" office:string-value="2.10" calcext:value-type="string">
            <text:p><text:s/>2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6025.33" calcext:value-type="float">
            <text:p>16,025.33 </text:p>
          </table:table-cell>
          <table:table-cell table:style-name="ce22" office:value-type="float" office:value="15778.2" calcext:value-type="float">
            <text:p>15,778.20 </text:p>
          </table:table-cell>
          <table:table-cell table:style-name="ce22" office:value-type="string" office:string-value="247.13" calcext:value-type="string">
            <text:p><text:s/>247.13 </text:p>
          </table:table-cell>
          <table:table-cell table:style-name="ce32" office:value-type="string" office:string-value="1.57" calcext:value-type="string">
            <text:p><text:s/>1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7388.41" calcext:value-type="float">
            <text:p>7,388.41 </text:p>
          </table:table-cell>
          <table:table-cell table:style-name="ce22" office:value-type="float" office:value="7136.07" calcext:value-type="float">
            <text:p>7,136.07 </text:p>
          </table:table-cell>
          <table:table-cell table:style-name="ce22" office:value-type="string" office:string-value="252.34" calcext:value-type="string">
            <text:p><text:s/>252.34 </text:p>
          </table:table-cell>
          <table:table-cell table:style-name="ce32" office:value-type="string" office:string-value="3.54" calcext:value-type="string">
            <text:p><text:s/>3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431.83" calcext:value-type="float">
            <text:p>2,431.83 </text:p>
          </table:table-cell>
          <table:table-cell table:style-name="ce22" office:value-type="float" office:value="2409.63" calcext:value-type="float">
            <text:p>2,409.63 </text:p>
          </table:table-cell>
          <table:table-cell table:style-name="ce22" office:value-type="string" office:string-value="22.20" calcext:value-type="string">
            <text:p><text:s/>22.20 </text:p>
          </table:table-cell>
          <table:table-cell table:style-name="ce32" office:value-type="string" office:string-value="0.92" calcext:value-type="string">
            <text:p><text:s/>0.9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4:57:35</dc:date>
    <meta:document-statistic meta:table-count="3" meta:cell-count="98" meta:object-count="0"/>
    <meta:generator>LibreOffice/5.4.6.2$Windows_X86_64 LibreOffice_project/4014ce260a04f1026ba855d3b8d91541c224eab8</meta:generator>
  </office:meta>
</office:document-meta>
</file>