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中油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8458.54" calcext:value-type="float">
            <text:p>8,458.54 </text:p>
          </table:table-cell>
          <table:table-cell table:style-name="ce22" office:value-type="float" office:value="8473.67" calcext:value-type="float">
            <text:p>8,473.67 </text:p>
          </table:table-cell>
          <table:table-cell table:style-name="ce22" office:value-type="string" office:string-value="-15.13" calcext:value-type="string">
            <text:p><text:s/>-15.13 </text:p>
          </table:table-cell>
          <table:table-cell table:style-name="ce32" office:value-type="string" office:string-value="0.18" calcext:value-type="string">
            <text:p><text:s/>0.1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8298.12" calcext:value-type="float">
            <text:p>8,298.12 </text:p>
          </table:table-cell>
          <table:table-cell table:style-name="ce22" office:value-type="float" office:value="8352.87" calcext:value-type="float">
            <text:p>8,352.87 </text:p>
          </table:table-cell>
          <table:table-cell table:style-name="ce22" office:value-type="float" office:value="-54.75" calcext:value-type="float">
            <text:p>-54.75 </text:p>
          </table:table-cell>
          <table:table-cell table:style-name="ce32" office:value-type="string" office:string-value="0.66" calcext:value-type="string">
            <text:p><text:s/>0.6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160.42" calcext:value-type="float">
            <text:p>160.42 </text:p>
          </table:table-cell>
          <table:table-cell table:style-name="ce22" office:value-type="float" office:value="120.8" calcext:value-type="float">
            <text:p>120.80 </text:p>
          </table:table-cell>
          <table:table-cell table:style-name="ce22" office:value-type="string" office:string-value="39.62" calcext:value-type="string">
            <text:p><text:s/>39.62 </text:p>
          </table:table-cell>
          <table:table-cell table:style-name="ce32" office:value-type="string" office:string-value="32.80" calcext:value-type="string">
            <text:p><text:s/>32.8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60.42" calcext:value-type="float">
            <text:p>160.42 </text:p>
          </table:table-cell>
          <table:table-cell table:style-name="ce22" office:value-type="float" office:value="120.83" calcext:value-type="float">
            <text:p>120.83 </text:p>
          </table:table-cell>
          <table:table-cell table:style-name="ce22" office:value-type="string" office:string-value="39.59" calcext:value-type="string">
            <text:p><text:s/>39.59 </text:p>
          </table:table-cell>
          <table:table-cell table:style-name="ce32" office:value-type="string" office:string-value="32.77" calcext:value-type="string">
            <text:p><text:s/>32.7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203.74" calcext:value-type="float">
            <text:p>203.74 </text:p>
          </table:table-cell>
          <table:table-cell table:style-name="ce22" office:value-type="float" office:value="671.41" calcext:value-type="float">
            <text:p>671.41 </text:p>
          </table:table-cell>
          <table:table-cell table:style-name="ce22" office:value-type="string" office:string-value="-467.67" calcext:value-type="string">
            <text:p><text:s/>-467.67 </text:p>
          </table:table-cell>
          <table:table-cell table:style-name="ce32" office:value-type="string" office:string-value="69.65" calcext:value-type="string">
            <text:p><text:s/>69.6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89.51" calcext:value-type="float">
            <text:p>189.51 </text:p>
          </table:table-cell>
          <table:table-cell table:style-name="ce22" office:value-type="float" office:value="174.19" calcext:value-type="float">
            <text:p>174.19 </text:p>
          </table:table-cell>
          <table:table-cell table:style-name="ce22" office:value-type="string" office:string-value="15.32" calcext:value-type="string">
            <text:p><text:s/>15.32 </text:p>
          </table:table-cell>
          <table:table-cell table:style-name="ce32" office:value-type="string" office:string-value="8.79" calcext:value-type="string">
            <text:p><text:s/>8.7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304.67" calcext:value-type="float">
            <text:p>304.67 </text:p>
          </table:table-cell>
          <table:table-cell table:style-name="ce22" office:value-type="float" office:value="568.54" calcext:value-type="float">
            <text:p>568.54 </text:p>
          </table:table-cell>
          <table:table-cell table:style-name="ce22" office:value-type="string" office:string-value="-263.87" calcext:value-type="string">
            <text:p><text:s/>-263.87 </text:p>
          </table:table-cell>
          <table:table-cell table:style-name="ce32" office:value-type="string" office:string-value="46.41" calcext:value-type="string">
            <text:p><text:s/>46.4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.41" calcext:value-type="float">
            <text:p>1.41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string" office:string-value="0.77" calcext:value-type="string">
            <text:p><text:s/>0.77 </text:p>
          </table:table-cell>
          <table:table-cell table:style-name="ce32" office:value-type="string" office:string-value="120.31" calcext:value-type="string">
            <text:p><text:s/>120.31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683.89" calcext:value-type="float">
            <text:p>-683.89 </text:p>
          </table:table-cell>
          <table:table-cell table:style-name="ce22" office:value-type="float" office:value="-561.13" calcext:value-type="float">
            <text:p>-561.13 </text:p>
          </table:table-cell>
          <table:table-cell table:style-name="ce22" office:value-type="string" office:string-value="-122.76" calcext:value-type="string">
            <text:p><text:s/>-122.76 </text:p>
          </table:table-cell>
          <table:table-cell table:style-name="ce32" office:value-type="string" office:string-value="21.88" calcext:value-type="string">
            <text:p><text:s/>21.8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648.78" calcext:value-type="float">
            <text:p>4,648.78 </text:p>
          </table:table-cell>
          <table:table-cell table:style-name="ce22" office:value-type="float" office:value="4265.85" calcext:value-type="float">
            <text:p>4,265.85 </text:p>
          </table:table-cell>
          <table:table-cell table:style-name="ce22" office:value-type="string" office:string-value="382.93" calcext:value-type="string">
            <text:p><text:s/>382.93 </text:p>
          </table:table-cell>
          <table:table-cell table:style-name="ce32" office:value-type="string" office:string-value="8.98" calcext:value-type="string">
            <text:p><text:s/>8.9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896.64" calcext:value-type="float">
            <text:p>1,896.64 </text:p>
          </table:table-cell>
          <table:table-cell table:style-name="ce22" office:value-type="float" office:value="1449.5" calcext:value-type="float">
            <text:p>1,449.50 </text:p>
          </table:table-cell>
          <table:table-cell table:style-name="ce22" office:value-type="string" office:string-value="447.14" calcext:value-type="string">
            <text:p><text:s/>447.14 </text:p>
          </table:table-cell>
          <table:table-cell table:style-name="ce32" office:value-type="string" office:string-value="30.85" calcext:value-type="string">
            <text:p><text:s/>30.8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2885.42" calcext:value-type="float">
            <text:p>2,885.42 </text:p>
          </table:table-cell>
          <table:table-cell table:style-name="ce22" office:value-type="float" office:value="2725" calcext:value-type="float">
            <text:p>2,725.00 </text:p>
          </table:table-cell>
          <table:table-cell table:style-name="ce22" office:value-type="string" office:string-value="160.42" calcext:value-type="string">
            <text:p><text:s/>160.42 </text:p>
          </table:table-cell>
          <table:table-cell table:style-name="ce32" office:value-type="string" office:string-value="5.89" calcext:value-type="string">
            <text:p><text:s/>5.89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20T10:27:24</dc:date>
    <meta:document-statistic meta:table-count="3" meta:cell-count="98" meta:object-count="0"/>
    <meta:generator>LibreOffice/5.4.6.2$Windows_X86_64 LibreOffice_project/4014ce260a04f1026ba855d3b8d91541c224eab8</meta:generator>
  </office:meta>
</office:document-meta>
</file>