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1.94" calcext:value-type="float">
            <text:p>301.94 </text:p>
          </table:table-cell>
          <table:table-cell table:style-name="ce22" office:value-type="float" office:value="283.53" calcext:value-type="float">
            <text:p>283.53 </text:p>
          </table:table-cell>
          <table:table-cell table:style-name="ce22" office:value-type="string" office:string-value="18.41" calcext:value-type="string">
            <text:p><text:s/>18.41 </text:p>
          </table:table-cell>
          <table:table-cell table:style-name="ce32" office:value-type="string" office:string-value="6.49" calcext:value-type="string">
            <text:p><text:s/>6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3.74" calcext:value-type="float">
            <text:p>323.74 </text:p>
          </table:table-cell>
          <table:table-cell table:style-name="ce22" office:value-type="float" office:value="312.44" calcext:value-type="float">
            <text:p>312.44 </text:p>
          </table:table-cell>
          <table:table-cell table:style-name="ce22" office:value-type="string" office:string-value="11.30" calcext:value-type="string">
            <text:p><text:s/>11.30 </text:p>
          </table:table-cell>
          <table:table-cell table:style-name="ce32" office:value-type="string" office:string-value="3.62" calcext:value-type="string">
            <text:p><text:s/>3.6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1.8" calcext:value-type="float">
            <text:p>-21.80 </text:p>
          </table:table-cell>
          <table:table-cell table:style-name="ce22" office:value-type="float" office:value="-28.91" calcext:value-type="float">
            <text:p>-28.91 </text:p>
          </table:table-cell>
          <table:table-cell table:style-name="ce22" office:value-type="string" office:string-value="7.11" calcext:value-type="string">
            <text:p><text:s/>7.11 </text:p>
          </table:table-cell>
          <table:table-cell table:style-name="ce32" office:value-type="string" office:string-value="24.59" calcext:value-type="string">
            <text:p><text:s/>24.5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string" office:string-value="1.30" calcext:value-type="string">
            <text:p><text:s/>1.30 </text:p>
          </table:table-cell>
          <table:table-cell table:style-name="ce32" office:value-type="string" office:string-value="23.85" calcext:value-type="string">
            <text:p><text:s/>23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67.43" calcext:value-type="float">
            <text:p>1,167.43 </text:p>
          </table:table-cell>
          <table:table-cell table:style-name="ce22" office:value-type="float" office:value="1171.09" calcext:value-type="float">
            <text:p>1,171.09 </text:p>
          </table:table-cell>
          <table:table-cell table:style-name="ce22" office:value-type="string" office:string-value="-3.66" calcext:value-type="string">
            <text:p><text:s/>-3.66 </text:p>
          </table:table-cell>
          <table:table-cell table:style-name="ce32" office:value-type="string" office:string-value="0.31" calcext:value-type="string">
            <text:p><text:s/>0.3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91.97" calcext:value-type="float">
            <text:p>191.97 </text:p>
          </table:table-cell>
          <table:table-cell table:style-name="ce22" office:value-type="float" office:value="85.14" calcext:value-type="float">
            <text:p>85.14 </text:p>
          </table:table-cell>
          <table:table-cell table:style-name="ce22" office:value-type="string" office:string-value="106.83" calcext:value-type="string">
            <text:p><text:s/>106.83 </text:p>
          </table:table-cell>
          <table:table-cell table:style-name="ce32" office:value-type="string" office:string-value="125.48" calcext:value-type="string">
            <text:p><text:s/>125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65.31" calcext:value-type="float">
            <text:p>-1,265.31 </text:p>
          </table:table-cell>
          <table:table-cell table:style-name="ce22" office:value-type="float" office:value="-1212.77" calcext:value-type="float">
            <text:p>-1,212.77 </text:p>
          </table:table-cell>
          <table:table-cell table:style-name="ce22" office:value-type="string" office:string-value="-52.54" calcext:value-type="string">
            <text:p><text:s/>-52.54 </text:p>
          </table:table-cell>
          <table:table-cell table:style-name="ce32" office:value-type="string" office:string-value="4.33" calcext:value-type="string">
            <text:p><text:s/>4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8131.93" calcext:value-type="float">
            <text:p>8,131.93 </text:p>
          </table:table-cell>
          <table:table-cell table:style-name="ce22" office:value-type="float" office:value="7922.8" calcext:value-type="float">
            <text:p>7,922.80 </text:p>
          </table:table-cell>
          <table:table-cell table:style-name="ce22" office:value-type="string" office:string-value="209.13" calcext:value-type="string">
            <text:p><text:s/>209.13 </text:p>
          </table:table-cell>
          <table:table-cell table:style-name="ce32" office:value-type="string" office:string-value="2.64" calcext:value-type="string">
            <text:p><text:s/>2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42.98" calcext:value-type="float">
            <text:p>642.98 </text:p>
          </table:table-cell>
          <table:table-cell table:style-name="ce22" office:value-type="float" office:value="680.87" calcext:value-type="float">
            <text:p>680.87 </text:p>
          </table:table-cell>
          <table:table-cell table:style-name="ce22" office:value-type="string" office:string-value="-37.89" calcext:value-type="string">
            <text:p><text:s/>-37.89 </text:p>
          </table:table-cell>
          <table:table-cell table:style-name="ce32" office:value-type="string" office:string-value="5.56" calcext:value-type="string">
            <text:p><text:s/>5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183.01" calcext:value-type="float">
            <text:p>4,183.01 </text:p>
          </table:table-cell>
          <table:table-cell table:style-name="ce22" office:value-type="float" office:value="4052.81" calcext:value-type="float">
            <text:p>4,052.81 </text:p>
          </table:table-cell>
          <table:table-cell table:style-name="ce22" office:value-type="string" office:string-value="130.20" calcext:value-type="string">
            <text:p><text:s/>130.20 </text:p>
          </table:table-cell>
          <table:table-cell table:style-name="ce32" office:value-type="string" office:string-value="3.21" calcext:value-type="string">
            <text:p><text:s/>3.2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8T11:58:17</dc:date>
    <meta:document-statistic meta:table-count="3" meta:cell-count="96" meta:object-count="0"/>
    <meta:generator>LibreOffice/5.4.6.2$Windows_X86_64 LibreOffice_project/4014ce260a04f1026ba855d3b8d91541c224eab8</meta:generator>
  </office:meta>
</office:document-meta>
</file>