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0.08" calcext:value-type="float">
            <text:p>210.08 </text:p>
          </table:table-cell>
          <table:table-cell table:style-name="ce22" office:value-type="float" office:value="209.99" calcext:value-type="float">
            <text:p>209.99 </text:p>
          </table:table-cell>
          <table:table-cell table:style-name="ce22" office:value-type="string" office:string-value="0.09" calcext:value-type="string">
            <text:p><text:s/>0.09 </text:p>
          </table:table-cell>
          <table:table-cell table:style-name="ce32" office:value-type="string" office:string-value="0.04" calcext:value-type="string">
            <text:p><text:s/>0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5.47" calcext:value-type="float">
            <text:p>155.47 </text:p>
          </table:table-cell>
          <table:table-cell table:style-name="ce22" office:value-type="float" office:value="153.35" calcext:value-type="float">
            <text:p>153.35 </text:p>
          </table:table-cell>
          <table:table-cell table:style-name="ce22" office:value-type="string" office:string-value="2.12" calcext:value-type="string">
            <text:p><text:s/>2.12 </text:p>
          </table:table-cell>
          <table:table-cell table:style-name="ce32" office:value-type="string" office:string-value="1.38" calcext:value-type="string">
            <text:p><text:s/>1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4.61" calcext:value-type="float">
            <text:p>54.61 </text:p>
          </table:table-cell>
          <table:table-cell table:style-name="ce22" office:value-type="float" office:value="56.64" calcext:value-type="float">
            <text:p>56.64 </text:p>
          </table:table-cell>
          <table:table-cell table:style-name="ce22" office:value-type="string" office:string-value="-2.03" calcext:value-type="string">
            <text:p><text:s/>-2.03 </text:p>
          </table:table-cell>
          <table:table-cell table:style-name="ce32" office:value-type="string" office:string-value="3.58" calcext:value-type="string">
            <text:p><text:s/>3.5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.17" calcext:value-type="float">
            <text:p>18.17 </text:p>
          </table:table-cell>
          <table:table-cell table:style-name="ce22" office:value-type="float" office:value="18.86" calcext:value-type="float">
            <text:p>18.86 </text:p>
          </table:table-cell>
          <table:table-cell table:style-name="ce22" office:value-type="string" office:string-value="-0.69" calcext:value-type="string">
            <text:p><text:s/>-0.69 </text:p>
          </table:table-cell>
          <table:table-cell table:style-name="ce32" office:value-type="string" office:string-value="3.66" calcext:value-type="string">
            <text:p><text:s/>3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2.82" calcext:value-type="float">
            <text:p>12.82 </text:p>
          </table:table-cell>
          <table:table-cell table:style-name="ce22" office:value-type="float" office:value="13.31" calcext:value-type="float">
            <text:p>13.31 </text:p>
          </table:table-cell>
          <table:table-cell table:style-name="ce22" office:value-type="string" office:string-value="-0.49" calcext:value-type="string">
            <text:p><text:s/>-0.49 </text:p>
          </table:table-cell>
          <table:table-cell table:style-name="ce32" office:value-type="string" office:string-value="3.68" calcext:value-type="string">
            <text:p><text:s/>3.6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10.95" calcext:value-type="float">
            <text:p>110.95 </text:p>
          </table:table-cell>
          <table:table-cell table:style-name="ce22" office:value-type="float" office:value="52.31" calcext:value-type="float">
            <text:p>52.31 </text:p>
          </table:table-cell>
          <table:table-cell table:style-name="ce22" office:value-type="string" office:string-value="58.64" calcext:value-type="string">
            <text:p><text:s/>58.64 </text:p>
          </table:table-cell>
          <table:table-cell table:style-name="ce32" office:value-type="string" office:string-value="112.10" calcext:value-type="string">
            <text:p><text:s/>112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29.63" calcext:value-type="float">
            <text:p>29.63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89.11" calcext:value-type="float">
            <text:p>89.11 </text:p>
          </table:table-cell>
          <table:table-cell table:style-name="ce22" office:value-type="float" office:value="99.62" calcext:value-type="float">
            <text:p>99.62 </text:p>
          </table:table-cell>
          <table:table-cell table:style-name="ce22" office:value-type="string" office:string-value="-10.51" calcext:value-type="string">
            <text:p><text:s/>-10.51 </text:p>
          </table:table-cell>
          <table:table-cell table:style-name="ce32" office:value-type="string" office:string-value="10.55" calcext:value-type="string">
            <text:p><text:s/>10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50.85" calcext:value-type="float">
            <text:p>550.85 </text:p>
          </table:table-cell>
          <table:table-cell table:style-name="ce22" office:value-type="float" office:value="469.45" calcext:value-type="float">
            <text:p>469.45 </text:p>
          </table:table-cell>
          <table:table-cell table:style-name="ce22" office:value-type="string" office:string-value="81.40" calcext:value-type="string">
            <text:p><text:s/>81.40 </text:p>
          </table:table-cell>
          <table:table-cell table:style-name="ce32" office:value-type="string" office:string-value="17.34" calcext:value-type="string">
            <text:p><text:s/>17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.81" calcext:value-type="float">
            <text:p>3.81 </text:p>
          </table:table-cell>
          <table:table-cell table:style-name="ce22" office:value-type="float" office:value="3.8" calcext:value-type="float">
            <text:p>3.80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0.26" calcext:value-type="string">
            <text:p><text:s/>0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58.98" calcext:value-type="float">
            <text:p>958.98 </text:p>
          </table:table-cell>
          <table:table-cell table:style-name="ce22" office:value-type="float" office:value="932.63" calcext:value-type="float">
            <text:p>932.63 </text:p>
          </table:table-cell>
          <table:table-cell table:style-name="ce22" office:value-type="string" office:string-value="26.35" calcext:value-type="string">
            <text:p><text:s/>26.35 </text:p>
          </table:table-cell>
          <table:table-cell table:style-name="ce32" office:value-type="string" office:string-value="2.83" calcext:value-type="string">
            <text:p><text:s/>2.8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01:38</dc:date>
    <meta:document-statistic meta:table-count="3" meta:cell-count="94" meta:object-count="0"/>
    <meta:generator>LibreOffice/5.4.6.2$Windows_X86_64 LibreOffice_project/4014ce260a04f1026ba855d3b8d91541c224eab8</meta:generator>
  </office:meta>
</office:document-meta>
</file>