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央存款保險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101.41" calcext:value-type="float">
            <text:p>101.41 </text:p>
          </table:table-cell>
          <table:table-cell table:style-name="ce22" office:value-type="float" office:value="96.99" calcext:value-type="float">
            <text:p>96.99 </text:p>
          </table:table-cell>
          <table:table-cell table:style-name="ce22" office:value-type="string" office:string-value="4.42" calcext:value-type="string">
            <text:p><text:s/>4.42 </text:p>
          </table:table-cell>
          <table:table-cell table:style-name="ce32" office:value-type="string" office:string-value="4.56" calcext:value-type="string">
            <text:p><text:s/>4.5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01.41" calcext:value-type="float">
            <text:p>101.41 </text:p>
          </table:table-cell>
          <table:table-cell table:style-name="ce22" office:value-type="float" office:value="96.99" calcext:value-type="float">
            <text:p>96.99 </text:p>
          </table:table-cell>
          <table:table-cell table:style-name="ce22" office:value-type="string" office:string-value="4.42" calcext:value-type="string">
            <text:p><text:s/>4.42 </text:p>
          </table:table-cell>
          <table:table-cell table:style-name="ce32" office:value-type="string" office:string-value="4.56" calcext:value-type="string">
            <text:p><text:s/>4.5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string" calcext:value-type="string">
            <text:p>0<text:span text:style-name="T1">.00</text:span></text:p>
          </table:table-cell>
          <table:table-cell table:style-name="ce22" office:value-type="string" calcext:value-type="string">
            <text:p>0<text:span text:style-name="T1">.00</text:span></text:p>
          </table:table-cell>
          <table:table-cell table:style-name="ce22" office:value-type="string" calcext:value-type="string">
            <text:p>0<text:span text:style-name="T1">.00</text:span></text:p>
          </table:table-cell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string" office:string-value="0.01" calcext:value-type="string">
            <text:p><text:s/>0.01 </text:p>
          </table:table-cell>
          <table:table-cell table:style-name="ce32" office:value-type="string" office:string-value="16.67" calcext:value-type="string">
            <text:p><text:s/>16.6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297.73" calcext:value-type="float">
            <text:p>297.73 </text:p>
          </table:table-cell>
          <table:table-cell table:style-name="ce22" office:value-type="float" office:value="54.53" calcext:value-type="float">
            <text:p>54.53 </text:p>
          </table:table-cell>
          <table:table-cell table:style-name="ce22" office:value-type="string" office:string-value="243.20" calcext:value-type="string">
            <text:p><text:s/>243.20 </text:p>
          </table:table-cell>
          <table:table-cell table:style-name="ce32" office:value-type="string" office:string-value="445.99" calcext:value-type="string">
            <text:p><text:s/>445.9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928.3" calcext:value-type="float">
            <text:p>928.30 </text:p>
          </table:table-cell>
          <table:table-cell table:style-name="ce22" office:value-type="float" office:value="921.74" calcext:value-type="float">
            <text:p>921.74 </text:p>
          </table:table-cell>
          <table:table-cell table:style-name="ce22" office:value-type="string" office:string-value="6.56" calcext:value-type="string">
            <text:p><text:s/>6.56 </text:p>
          </table:table-cell>
          <table:table-cell table:style-name="ce32" office:value-type="string" office:string-value="0.71" calcext:value-type="string">
            <text:p><text:s/>0.7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.48" calcext:value-type="float">
            <text:p>4.48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string" office:string-value="-0.05" calcext:value-type="string">
            <text:p><text:s/>-0.05 </text:p>
          </table:table-cell>
          <table:table-cell table:style-name="ce32" office:value-type="string" office:string-value="1.10" calcext:value-type="string">
            <text:p><text:s/>1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2" office:value-type="float" office:value="111.9" calcext:value-type="float">
            <text:p>111.9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6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4:55:47</dc:date>
    <meta:print-date>2018-08-15T14:55:40</meta:print-date>
    <meta:document-statistic meta:table-count="3" meta:cell-count="89" meta:object-count="0"/>
    <meta:generator>LibreOffice/5.4.6.2$Windows_X86_64 LibreOffice_project/4014ce260a04f1026ba855d3b8d91541c224eab8</meta:generator>
  </office:meta>
</office:document-meta>
</file>