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89,53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456,5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62,89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.64313530689327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489,53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456,590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662,89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.64313530689327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89,53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456,5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62,89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.64313530689327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045,836</text:p>
          </table:table-cell>
          <table:table-cell table:style-name="ce16" office:value-type="string" calcext:value-type="string">
            <text:p>31.5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17,044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85,706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-3.64118266580262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045,836</text:p>
          </table:table-cell>
          <table:table-cell table:style-name="ce15" office:value-type="string" calcext:value-type="string">
            <text:p>31.5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17,044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85,706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-3.64118266580262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654,057</text:p>
          </table:table-cell>
          <table:table-cell table:style-name="ce16" office:value-type="string" calcext:value-type="string">
            <text:p>40.90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357,247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446,322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-3.64118051507528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95,271</text:p>
          </table:table-cell>
          <table:table-cell table:style-name="ce15" office:value-type="string" calcext:value-type="string">
            <text:p>15.34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883,968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917,371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-3.64116589689449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58,786</text:p>
          </table:table-cell>
          <table:table-cell table:style-name="ce15" office:value-type="string" calcext:value-type="string">
            <text:p>25.56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473,279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528,951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-3.64118928598758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789,644</text:p>
          </table:table-cell>
          <table:table-cell table:style-name="ce16" office:value-type="string" calcext:value-type="string">
            <text:p>27.58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282,299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30,869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-3.64949517946545" calcext:value-type="float">
            <text:p>-3.6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5.3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14,365</text:p>
          </table:table-cell>
          <table:table-cell table:style-name="ce15" office:value-type="string" calcext:value-type="string">
            <text:p>9.4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45,659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66,27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-3.6411444555501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29,393</text:p>
          </table:table-cell>
          <table:table-cell table:style-name="ce15" office:value-type="string" calcext:value-type="string">
            <text:p>12.7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36,640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64,476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-3.64118690449406" calcext:value-type="float">
            <text:p>-3.6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8:36</dc:date>
    <meta:print-date>2018-08-15T15:28:35</meta:print-date>
    <meta:document-statistic meta:table-count="1" meta:cell-count="181" meta:object-count="0"/>
    <meta:generator>LibreOffice/5.4.6.2$Windows_X86_64 LibreOffice_project/4014ce260a04f1026ba855d3b8d91541c224eab8</meta:generator>
  </office:meta>
</office:document-meta>
</file>