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50,403,7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50,403,7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21,793,59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71,389,88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85,525,1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14,135,2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84,301,2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43,172,37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1,51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55,252,65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06,530,9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3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8,5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194,103,7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99,67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87,517,5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95,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7,10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80,076,8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75,291,9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13,5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5,943,19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281,170,06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287,113,25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4:28</dc:date>
    <meta:print-date>2018-08-15T15:04:27</meta:print-date>
    <meta:document-statistic meta:table-count="1" meta:cell-count="90" meta:object-count="0"/>
    <meta:generator>LibreOffice/5.4.6.2$Windows_X86_64 LibreOffice_project/4014ce260a04f1026ba855d3b8d91541c224eab8</meta:generator>
  </office:meta>
</office:document-meta>
</file>