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29,2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29,2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253,2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23,9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,668,3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3,292,2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013,8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85,02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47,10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2,110,52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7,9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4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26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,8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6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30,8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,8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,166,2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8,91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7,774,0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7,812,92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7:11</dc:date>
    <meta:print-date>2018-08-15T15:17:10</meta:print-date>
    <meta:document-statistic meta:table-count="1" meta:cell-count="89" meta:object-count="0"/>
    <meta:generator>LibreOffice/5.4.6.2$Windows_X86_64 LibreOffice_project/4014ce260a04f1026ba855d3b8d91541c224eab8</meta:generator>
  </office:meta>
</office:document-meta>
</file>