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金融控股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159,9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159,9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8,379,43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41,219,46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3,414,06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2,194,59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3,014,97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259,790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4,558,444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185,46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25,725,456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6,220,18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40,53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455,40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2,571,58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788,146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6,358,65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30,88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011,16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1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8,676,035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735,57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7,00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02,54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office:value-type="string" calcext:value-type="string">
            <text:p>-591,89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72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870,01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2,088,66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47,85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4,912,89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465,852,96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470,765,85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1.18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ewwow</dc:creator>
    <dc:date>2018-08-15T15:18:01</dc:date>
    <meta:print-date>2018-08-15T15:18:00</meta:print-date>
    <meta:document-statistic meta:table-count="1" meta:cell-count="96" meta:object-count="0"/>
    <meta:generator>LibreOffice/5.4.6.2$Windows_X86_64 LibreOffice_project/4014ce260a04f1026ba855d3b8d91541c224eab8</meta:generator>
  </office:meta>
</office:document-meta>
</file>