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119,8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119,8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3,846,8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4,726,9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,498,9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8,228,0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2,764,7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2,443,5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632,48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0,460,7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4,015,3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589,46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74,3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,138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15,2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,204,97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91,57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5,6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1,448,1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24,3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6,981,3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90,1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8,6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,0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499,8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941,9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4,661,6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972,0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702,14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86,903,7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89,605,9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6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6:24</dc:date>
    <meta:print-date>2018-08-15T15:26:23</meta:print-date>
    <meta:document-statistic meta:table-count="1" meta:cell-count="96" meta:object-count="0"/>
    <meta:generator>LibreOffice/5.4.6.2$Windows_X86_64 LibreOffice_project/4014ce260a04f1026ba855d3b8d91541c224eab8</meta:generator>
  </office:meta>
</office:document-meta>
</file>