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灣菸酒股份有限公司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8,188,51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8,188,51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662,85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7,525,65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12,569,46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20,095,111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40,85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472,50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1,076,59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19,531,87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4,637,34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2,493,63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16,42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125,92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6,073,48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2,306,09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10,413,79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23,70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92,54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6,095,84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6,164,68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2,953,39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9,467,61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12,421,01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41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5:27:19</dc:date>
    <meta:print-date>2018-08-15T15:27:19</meta:print-date>
    <meta:document-statistic meta:table-count="1" meta:cell-count="88" meta:object-count="0"/>
    <meta:generator>LibreOffice/5.4.6.2$Windows_X86_64 LibreOffice_project/4014ce260a04f1026ba855d3b8d91541c224eab8</meta:generator>
  </office:meta>
</office:document-meta>
</file>