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0,1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0,1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98,6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1,1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9,8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7,03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4,3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,0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0,1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3,17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1,1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83,9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95,11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33,9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68,74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34,79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6:50</dc:date>
    <meta:print-date>2018-08-15T15:26:49</meta:print-date>
    <meta:document-statistic meta:table-count="1" meta:cell-count="82" meta:object-count="0"/>
    <meta:generator>LibreOffice/5.4.6.2$Windows_X86_64 LibreOffice_project/4014ce260a04f1026ba855d3b8d91541c224eab8</meta:generator>
  </office:meta>
</office:document-meta>
</file>