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,438,4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,438,4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66,1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,872,29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1,997,6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25,3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45,5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49,99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9,6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258,65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601,98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562,5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0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5,0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4,2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4,080,81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25,5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8,42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,311,27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92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2,424,37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77,71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52,9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3,551,15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3,326,35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3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4,5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4,2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4:05</dc:date>
    <meta:print-date>2018-08-15T15:14:03</meta:print-date>
    <meta:document-statistic meta:table-count="1" meta:cell-count="93" meta:object-count="0"/>
    <meta:generator>LibreOffice/5.4.6.2$Windows_X86_64 LibreOffice_project/4014ce260a04f1026ba855d3b8d91541c224eab8</meta:generator>
  </office:meta>
</office:document-meta>
</file>