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6,041,5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6,041,5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3,774,1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9,815,69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4,912,5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54,728,2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9,2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22,46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,045,9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50,954,10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387,43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1,616,8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,951,4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60,180,83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1,208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0,467,32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42,697,6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9,367,67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40,94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561,8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702,79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5:05</dc:date>
    <meta:print-date>2018-08-15T15:15:04</meta:print-date>
    <meta:document-statistic meta:table-count="1" meta:cell-count="86" meta:object-count="0"/>
    <meta:generator>LibreOffice/5.4.6.2$Windows_X86_64 LibreOffice_project/4014ce260a04f1026ba855d3b8d91541c224eab8</meta:generator>
  </office:meta>
</office:document-meta>
</file>