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85,0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85,08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02,6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17,61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9,170,4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788,0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4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04,14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085,38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24,4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2,21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2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7,605,24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7,655,06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0,217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519,81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3,473,1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5,573,9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8,636,0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66,35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506,12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572,47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6:18</dc:date>
    <meta:print-date>2018-08-15T15:16:18</meta:print-date>
    <meta:document-statistic meta:table-count="1" meta:cell-count="86" meta:object-count="0"/>
    <meta:generator>LibreOffice/5.4.6.2$Windows_X86_64 LibreOffice_project/4014ce260a04f1026ba855d3b8d91541c224eab8</meta:generator>
  </office:meta>
</office:document-meta>
</file>