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,915,50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,915,50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17,7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297,75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,467,12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764,87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,6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542,87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224,62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2,393,46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,983,0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69,9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11,9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5,13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,231,4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1,095,2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8,266,98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,3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5,8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818,25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446,3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,920,4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2,962,7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8,531,79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5,569,03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8:45</dc:date>
    <meta:print-date>2018-08-15T15:28:45</meta:print-date>
    <meta:document-statistic meta:table-count="1" meta:cell-count="90" meta:object-count="0"/>
    <meta:generator>LibreOffice/5.4.6.2$Windows_X86_64 LibreOffice_project/4014ce260a04f1026ba855d3b8d91541c224eab8</meta:generator>
  </office:meta>
</office:document-meta>
</file>