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園國際機場股份有限公司現金流量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7,375,63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7,375,63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132,20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7,507,84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2,778,74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10,286,58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80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133,00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1,217,99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8,936,38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14,19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9,126,97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9,141,16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office:value-type="string" calcext:value-type="string">
            <text:p>3,571,77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3,835,329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-263,551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-468,33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3,268,053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2,799,721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.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8-15T15:37:58</dc:date>
    <meta:print-date>2018-08-15T15:37:57</meta:print-date>
    <meta:document-statistic meta:table-count="1" meta:cell-count="83" meta:object-count="0"/>
    <meta:generator>LibreOffice/5.4.6.2$Windows_X86_64 LibreOffice_project/4014ce260a04f1026ba855d3b8d91541c224eab8</meta:generator>
  </office:meta>
</office:document-meta>
</file>