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880,41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880,41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0,810,29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21,690,7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727,24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9,5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20,983,04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09,7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,9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8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18,63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8,571,79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8,571,79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29,773,4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1,975,0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201,61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38:25</dc:date>
    <meta:print-date>2018-08-15T15:38:25</meta:print-date>
    <meta:document-statistic meta:table-count="1" meta:cell-count="80" meta:object-count="0"/>
    <meta:generator>LibreOffice/5.4.6.2$Windows_X86_64 LibreOffice_project/4014ce260a04f1026ba855d3b8d91541c224eab8</meta:generator>
  </office:meta>
</office:document-meta>
</file>