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，" svg:font-family="，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cm" fo:margin-left="1.342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094cm"/>
    </style:style>
    <style:style style:name="表格1.J" style:family="table-column">
      <style:table-column-properties style:column-width="1.199cm"/>
    </style:style>
    <style:style style:name="表格1.K" style:family="table-column">
      <style:table-column-properties style:column-width="1.549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769cm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.478cm"/>
    </style:style>
    <style:style style:name="表格2.D" style:family="table-column">
      <style:table-column-properties style:column-width="1.48cm"/>
    </style:style>
    <style:style style:name="表格2.K" style:family="table-column">
      <style:table-column-properties style:column-width="1.498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3" style:family="table-row">
      <style:table-row-properties style:min-row-height="0.422cm" fo:keep-together="always"/>
    </style:style>
    <style:style style:name="表格2.4" style:family="table-row">
      <style:table-row-properties style:min-row-height="0.436cm" fo:keep-together="always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3">
      <style:paragraph-properties fo:margin-top="0.212cm" fo:margin-bottom="0cm" loext:contextual-spacing="false"/>
      <style:text-properties fo:font-size="12pt" style:font-name-asian="標楷體" style:font-size-asian="12pt" style:font-size-complex="12pt"/>
    </style:style>
    <style:style style:name="P2" style:family="paragraph" style:parent-style-name="Heading_20_3">
      <style:paragraph-properties fo:margin-top="0.212cm" fo:margin-bottom="0cm" loext:contextual-spacing="false"/>
      <style:text-properties style:font-name="Times New Roman" fo:font-size="12pt" style:font-name-asian="標楷體" style:font-size-asian="12pt" style:font-name-complex="標楷體" style:font-size-complex="12pt"/>
    </style:style>
    <style:style style:name="P3" style:family="paragraph" style:parent-style-name="Heading_20_3">
      <style:paragraph-properties fo:margin-top="0.212cm" fo:margin-bottom="0cm" loext:contextual-spacing="false" style:text-autospace="none"/>
    </style:style>
    <style:style style:name="P4" style:family="paragraph" style:parent-style-name="內文一">
      <style:text-properties fo:font-size="12pt" style:font-name-asian="標楷體" style:font-size-asian="12pt" style:font-size-complex="12pt"/>
    </style:style>
    <style:style style:name="P5" style:family="paragraph" style:parent-style-name="內文一">
      <style:paragraph-properties fo:margin-left="1.341cm" fo:margin-right="0cm" fo:text-indent="0.78cm" style:auto-text-indent="false"/>
    </style:style>
    <style:style style:name="P6" style:family="paragraph" style:parent-style-name="內文一">
      <style:paragraph-properties fo:margin-left="1.341cm" fo:margin-right="0cm" style:line-height-at-least="0.67cm" fo:text-indent="0.78cm" style:auto-text-indent="false"/>
    </style:style>
    <style:style style:name="P7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10" style:family="paragraph" style:parent-style-name="內文一">
      <style:paragraph-properties fo:margin-left="-0.014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1" style:family="paragraph" style:parent-style-name="內文一">
      <style:paragraph-properties fo:margin-left="0.019cm" fo:margin-right="0.019cm" fo:text-indent="0cm" style:auto-text-indent="false"/>
    </style:style>
    <style:style style:name="P12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13" style:family="paragraph" style:parent-style-name="內文一">
      <style:paragraph-properties fo:margin-left="0.441cm" fo:margin-right="0.019cm" fo:text-indent="-0.021cm" style:auto-text-indent="false"/>
    </style:style>
    <style:style style:name="P14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15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16" style:family="paragraph" style:parent-style-name="內文一">
      <style:paragraph-properties fo:margin-left="0.005cm" fo:margin-right="0.019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17" style:family="paragraph" style:parent-style-name="內文一">
      <style:paragraph-properties fo:margin-left="0.005cm" fo:margin-right="0.019cm" fo:text-align="center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18" style:family="paragraph" style:parent-style-name="內文一">
      <style:paragraph-properties fo:margin-left="0.005cm" fo:margin-right="0.019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19" style:family="paragraph" style:parent-style-name="內文一">
      <style:paragraph-properties fo:margin-left="0.005cm" fo:margin-right="0.229cm" fo:text-align="end" style:justify-single-word="false" fo:text-indent="-0.076cm" style:auto-text-indent="false"/>
    </style:style>
    <style:style style:name="P20" style:family="paragraph" style:parent-style-name="內文一">
      <style:paragraph-properties fo:margin-left="0.005cm" fo:margin-right="0.22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1" style:family="paragraph" style:parent-style-name="Heading_20_1" style:master-page-name="Standard">
      <style:paragraph-properties style:page-number="29"/>
    </style:style>
    <style:style style:name="P22" style:family="paragraph" style:parent-style-name="標_e4c6_">
      <style:paragraph-properties>
        <style:tab-stops>
          <style:tab-stop style:position="14.57cm"/>
        </style:tab-stops>
      </style:paragraph-properties>
    </style:style>
    <style:style style:name="P23" style:family="paragraph" style:parent-style-name="標_e4c6_">
      <style:text-properties fo:font-size="12pt" style:font-name-asian="標楷體" style:font-size-asian="12pt" style:font-size-complex="12pt"/>
    </style:style>
    <style:style style:name="P24" style:family="paragraph" style:parent-style-name="標_e4c6_">
      <style:paragraph-properties fo:margin-left="1.961cm" fo:margin-right="0cm" fo:margin-top="0cm" fo:margin-bottom="0.212cm" loext:contextual-spacing="false" fo:line-height="0.776cm" fo:text-indent="-0.651cm" style:auto-text-indent="false"/>
      <style:text-properties fo:font-size="12pt" style:font-name-asian="標楷體" style:font-size-asian="12pt" style:font-size-complex="12pt"/>
    </style:style>
    <style:style style:name="P25" style:family="paragraph" style:parent-style-name="標_e4c6_">
      <style:paragraph-properties fo:margin-left="1.961cm" fo:margin-right="0cm" fo:margin-top="0.423cm" fo:margin-bottom="0.212cm" loext:contextual-spacing="false" fo:line-height="0.776cm" fo:text-indent="-0.651cm" style:auto-text-indent="false"/>
      <style:text-properties fo:font-size="12pt" style:font-name-asian="標楷體" style:font-size-asian="12pt" style:font-size-complex="12pt"/>
    </style:style>
    <style:style style:name="P26" style:family="paragraph" style:parent-style-name="標_e4c6_">
      <style:paragraph-properties fo:margin-left="1.961cm" fo:margin-right="0cm" fo:text-indent="-0.651cm" style:auto-text-indent="false"/>
    </style:style>
    <style:style style:name="P27" style:family="paragraph" style:parent-style-name="標_e4c6_">
      <style:paragraph-properties fo:margin-left="1.961cm" fo:margin-right="0cm" fo:text-indent="-0.651cm" style:auto-text-indent="false"/>
      <style:text-properties fo:font-size="12pt" style:font-name-asian="標楷體" style:font-size-asian="12pt" style:font-name-complex="標楷體" style:font-size-complex="12pt"/>
    </style:style>
    <style:style style:name="P28" style:family="paragraph" style:parent-style-name="標_e4c6_">
      <style:paragraph-properties fo:margin-left="2.05cm" fo:margin-right="0cm" fo:text-indent="-0.739cm" style:auto-text-indent="false"/>
    </style:style>
    <style:style style:name="P29" style:family="paragraph" style:parent-style-name="標_e4c6_">
      <style:paragraph-properties fo:margin-left="1.311cm" fo:margin-right="0cm" fo:text-indent="0cm" style:auto-text-indent="false"/>
    </style:style>
    <style:style style:name="P30" style:family="paragraph" style:parent-style-name="標_e4c6_">
      <style:paragraph-properties fo:margin-left="2.025cm" fo:margin-right="0cm" fo:text-indent="-0.714cm" style:auto-text-indent="false"/>
    </style:style>
    <style:style style:name="P31" style:family="paragraph" style:parent-style-name="標_e50c_">
      <style:paragraph-properties fo:margin-left="2.496cm" fo:margin-right="0cm" fo:text-indent="-1.189cm" style:auto-text-indent="false"/>
    </style:style>
    <style:style style:name="P32" style:family="paragraph" style:parent-style-name="標_e50c_">
      <style:paragraph-properties fo:margin-left="2.002cm" fo:margin-right="0cm" fo:text-indent="-0.699cm" style:auto-text-indent="false"/>
    </style:style>
    <style:style style:name="P33" style:family="paragraph" style:parent-style-name="標_e50c_">
      <style:paragraph-properties fo:margin-left="2.041cm" fo:margin-right="0cm" fo:text-indent="-0.737cm" style:auto-text-indent="false"/>
    </style:style>
    <style:style style:name="P34" style:family="paragraph" style:parent-style-name="標_e50c_">
      <style:paragraph-properties fo:margin-left="2.388cm" fo:margin-right="0cm" fo:text-indent="-0.335cm" style:auto-text-indent="false"/>
    </style:style>
    <style:style style:name="P35" style:family="paragraph" style:parent-style-name="Footer">
      <style:paragraph-properties fo:margin-left="0.501cm" fo:margin-right="0.635cm" fo:text-indent="0.85cm" style:auto-text-indent="false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P37" style:family="paragraph" style:parent-style-name="純文字">
      <style:paragraph-properties fo:line-height="0.494cm" fo:text-align="end" style:justify-single-word="false"/>
    </style:style>
    <style:style style:name="P38" style:family="paragraph" style:parent-style-name="純文字">
      <style:paragraph-properties fo:line-height="0.494cm"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39" style:family="paragraph" style:parent-style-name="純文字">
      <style:paragraph-properties fo:line-height="0.494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0" style:family="paragraph" style:parent-style-name="純文字">
      <style:paragraph-properties fo:line-height="0.282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1" style:family="paragraph" style:parent-style-name="純文字">
      <style:paragraph-properties fo:line-height="0.494cm" style:snap-to-layout-grid="false"/>
      <style:text-properties style:font-name="Times New Roman" fo:font-size="9pt" style:font-name-asian="標楷體" style:font-size-asian="9pt" style:font-name-complex="Times New Roman"/>
    </style:style>
    <style:style style:name="P42" style:family="paragraph" style:parent-style-name="純文字">
      <style:paragraph-properties fo:line-height="0.494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43" style:family="paragraph" style:parent-style-name="純文字">
      <style:paragraph-properties fo:line-height="0.494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44" style:family="paragraph" style:parent-style-name="純文字">
      <style:paragraph-properties fo:line-height="0.282cm" style:snap-to-layout-grid="false"/>
      <style:text-properties style:font-name="Times New Roman" fo:font-size="9pt" style:font-name-asian="標楷體" style:font-size-asian="9pt" style:font-name-complex="Times New Roman"/>
    </style:style>
    <style:style style:name="P45" style:family="paragraph" style:parent-style-name="純文字">
      <style:paragraph-properties fo:margin-top="0cm" fo:margin-bottom="0.085cm" loext:contextual-spacing="false" fo:line-height="0.494cm" fo:text-align="center" style:justify-single-word="false"/>
    </style:style>
    <style:style style:name="P46" style:family="paragraph" style:parent-style-name="純文字">
      <style:paragraph-properties fo:margin-top="0cm" fo:margin-bottom="0.085cm" loext:contextual-spacing="false" fo:line-height="0.494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7" style:family="paragraph" style:parent-style-name="純文字">
      <style:paragraph-properties fo:margin-top="0.085cm" fo:margin-bottom="0.085cm" loext:contextual-spacing="false" fo:line-height="0.353cm" fo:text-align="center" style:justify-single-word="false"/>
    </style:style>
    <style:style style:name="P48" style:family="paragraph" style:parent-style-name="純文字">
      <style:paragraph-properties fo:margin-top="0.085cm" fo:margin-bottom="0.085cm" loext:contextual-spacing="false" fo:line-height="0.353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9" style:family="paragraph" style:parent-style-name="純文字">
      <style:paragraph-properties fo:margin-top="0.085cm" fo:margin-bottom="0.085cm" loext:contextual-spacing="false" fo:line-height="0.494cm"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50" style:family="paragraph" style:parent-style-name="純文字">
      <style:paragraph-properties fo:margin-top="0.085cm" fo:margin-bottom="0.085cm" loext:contextual-spacing="false" fo:line-height="0.494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51" style:family="paragraph" style:parent-style-name="純文字">
      <style:paragraph-properties fo:margin-top="0.085cm" fo:margin-bottom="0.085cm" loext:contextual-spacing="false" fo:line-height="0.494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52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53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54" style:family="paragraph" style:parent-style-name="Standard">
      <style:paragraph-properties fo:margin-left="0.501cm" fo:margin-right="0cm" fo:text-indent="0.953cm" style:auto-text-indent="false"/>
    </style:style>
    <style:style style:name="P55" style:family="paragraph" style:parent-style-name="Standard">
      <style:paragraph-properties fo:margin-left="0.199cm" fo:margin-right="0.236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56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57" style:family="paragraph" style:parent-style-name="Standard">
      <style:paragraph-properties fo:margin-left="0.199cm" fo:margin-right="0.236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58" style:family="paragraph" style:parent-style-name="Standard">
      <style:paragraph-properties fo:margin-left="0.199cm" fo:margin-right="0.236cm" fo:text-indent="0.011cm" style:auto-text-indent="false" style:text-autospace="none"/>
      <style:text-properties fo:font-size="12pt" style:font-name-asian="標楷體" style:font-size-asian="12pt" style:font-name-complex="標楷體" style:font-size-complex="12pt"/>
    </style:style>
    <style:style style:name="P59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T1" style:family="text">
      <style:text-properties style:font-name="Times New Roman" style:font-name-asian="標楷體" style:font-name-complex="標楷體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8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9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9pt" style:font-name-asian="標楷體" style:font-size-asian="9pt" style:font-name-complex="Times New Roman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fo:font-size="9pt" style:font-name-asian="標楷體" style:font-size-asian="9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style:font-name-asian="Times New Roman" style:font-size-asian="12pt" style:font-size-complex="12pt"/>
    </style:style>
    <style:style style:name="T22" style:family="text">
      <style:text-properties fo:font-size="12pt" style:font-name-asian="Times New Roman" style:font-size-asian="12pt" style:font-name-complex="Times New Roman" style:font-size-complex="12pt"/>
    </style:style>
    <style:style style:name="T23" style:family="text">
      <style:text-properties fo:font-size="9pt" style:font-name-asian="標楷體" style:font-size-asian="9pt" style:font-name-complex="標楷體" style:font-size-complex="9pt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fo:font-size="9pt" style:font-name-asian="Times New Roman" style:font-size-asian="9pt" style:font-size-complex="9pt"/>
    </style:style>
    <style:style style:name="T26" style:family="text">
      <style:text-properties fo:color="#ff0000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分析及說明</text:span><text:span text:style-name="T4"> </text:span></text:h>
      <text:h text:style-name="Heading_20_2" text:outline-level="2"><text:span text:style-name="T1">壹、事業概況</text:span><text:span text:style-name="T4"> </text:span></text:h>
      <text:p text:style-name="P54"><text:span text:style-name="T17">臺灣土地銀行股份有限公司係由臺灣土地銀行改制。臺灣土地銀行成立於民國</text:span><text:span text:style-name="T19">35</text:span><text:span text:style-name="T17">年</text:span><text:span text:style-name="T19">9</text:span><text:span text:style-name="T17">月</text:span><text:span text:style-name="T19">1</text:span><text:span text:style-name="T17">日，係政府於臺灣光復後，為仰賴金融力量協助推動平均地權、耕者有其田等土地政策，將接收之日本勸業銀行在臺所設臺北、新竹、臺中、臺南、高雄等</text:span><text:span text:style-name="T19">5</text:span><text:span text:style-name="T17">支店改組成立。該公司為政府指定辦理不動產信用兼農業信用之專業銀行，以調劑住宅、土地及農業金融，發展農林漁牧事業，並協助政府推行住宅、土地及農業政策為宗旨。該公司原委託臺灣省政府代為管理經營，自</text:span><text:span text:style-name="T19">87</text:span><text:span text:style-name="T17">年</text:span><text:span text:style-name="T19">12</text:span><text:span text:style-name="T17">月</text:span><text:span text:style-name="T19">21</text:span><text:span text:style-name="T17">日起，收回國營。嗣為因應金融環境之競爭，加速推動民營化作業，自</text:span><text:span text:style-name="T19">92</text:span><text:span text:style-name="T17">年</text:span><text:span text:style-name="T19">7</text:span><text:span text:style-name="T17">月</text:span><text:span text:style-name="T19">1</text:span><text:span text:style-name="T17">日改制為公司組織。</text:span></text:p>
      <text:p text:style-name="Standard"><text:span text:style-name="T17">該公司主要經營業務為辦理建築業融資、無自用住宅首次購屋貸款、農業災害低利貸款、工商企業授信、中小企業及一般性消費金融服務、信託業務、外匯及國際金融業務等。又為拓展保險經紀人業務，自</text:span><text:span text:style-name="T19">102</text:span><text:span text:style-name="T17">年度起投資設立土銀保險經紀人股份有限公司，持有</text:span><text:span text:style-name="T19">100</text:span><text:span text:style-name="T17">％股權，該</text:span><text:bookmark-start text:name="OLE_LINK1"/><text:span text:style-name="T17">轉投資</text:span><text:bookmark-end text:name="OLE_LINK1"/><text:span text:style-name="T17">事業主要業務為人身、產物保險經紀人業務。依預算法第</text:span><text:span text:style-name="T19">20</text:span><text:span text:style-name="T17">條規定，該轉投資事業屬附屬單位預算之分預算，採合併報表方式併入該公司附屬單位預算內。茲就該公司本（</text:span><text:span text:style-name="T19">10</text:span><text:span text:style-name="T19">8</text:span><text:span text:style-name="T17">）年度預算編列情形擇要分述如下：</text:span></text:p>
      <text:h text:style-name="P2" text:outline-level="3">一、資本總額</text:h>
      <text:p text:style-name="P6"><text:span text:style-name="T17">該公司資本額為</text:span><text:span text:style-name="T19">732</text:span><text:span text:style-name="T17">億元，全部由中央政府投資，</text:span><text:span text:style-name="T17">較</text:span><text:span text:style-name="T17">上年度預計數</text:span><text:span text:style-name="T17">625億9,400萬元，增加106億0,600萬元，係以前年度公積轉帳增資之數</text:span><text:span text:style-name="T17">。</text:span></text:p>
      <text:h text:style-name="P2" text:outline-level="3">二、員工人數</text:h>
      <text:p text:style-name="P5"><text:span text:style-name="T17">該公司預計員額為</text:span><text:span text:style-name="T19">6,166</text:span><text:span text:style-name="T17">人，</text:span><text:span text:style-name="T17">與上年度相同。</text:span><text:span text:style-name="T17">其中業務部門</text:span><text:span text:style-name="T19">5,640</text:span><text:span text:style-name="T17">人，占</text:span><text:span text:style-name="T19">91.47</text:span><text:span text:style-name="T17">％；管理部門</text:span><text:span text:style-name="T19">526</text:span><text:span text:style-name="T17">人，占</text:span><text:span text:style-name="T19">8.53</text:span><text:span text:style-name="T17">％。</text:span></text:p>
      <text:h text:style-name="P3" text:outline-level="3"><text:span text:style-name="T7">三、最近</text:span><text:span text:style-name="T5">5</text:span><text:span text:style-name="T7">年主要營運項目及其消長趨勢</text:span><text:span text:style-name="T8">（以下各表中</text:span><text:span text:style-name="T9">10</text:span><text:span text:style-name="T9">4</text:span><text:span text:style-name="T8">年度決算數環比之計算皆以</text:span><text:span text:style-name="T9">10</text:span><text:span text:style-name="T9">3</text:span><text:span text:style-name="T8">年度決算數為</text:span><text:span text:style-name="T9">100</text:span><text:span text:style-name="T8">）</text:span></text:h>
      <text:p text:style-name="P24">(<text:span text:style-name="T15">一</text:span>)<text:span text:style-name="T15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8">營運項目</text:p>
          </table:table-cell>
          <table:table-cell table:style-name="表格1.A1" table:number-rows-spanned="2" office:value-type="string">
            <text:p text:style-name="P38">單位</text:p>
          </table:table-cell>
          <table:table-cell table:style-name="表格1.A1" table:number-columns-spanned="2" office:value-type="string">
            <text:p text:style-name="P45"><text:span text:style-name="T11">10</text:span><text:span text:style-name="T11">4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45"><text:span text:style-name="T11">10</text:span><text:span text:style-name="T11">5</text:span><text:span text:style-name="T11">年度決算數</text:span></text:p>
          </table:table-cell>
          <table:covered-table-cell/>
          <table:table-cell table:style-name="表格1.A1" table:number-columns-spanned="2" office:value-type="string">
            <text:p text:style-name="P45"><text:span text:style-name="T11">10</text:span><text:span text:style-name="T11">6</text:span><text:span text:style-name="T11">年度決算數</text:span></text:p>
          </table:table-cell>
          <table:covered-table-cell/>
          <table:table-cell table:style-name="表格1.A1" table:number-columns-spanned="2" office:value-type="string">
            <text:p text:style-name="P45"><text:span text:style-name="T11">10</text:span><text:span text:style-name="T11">7</text:span><text:span text:style-name="T11">年度預算數</text:span></text:p>
          </table:table-cell>
          <table:covered-table-cell/>
          <table:table-cell table:style-name="表格1.K1" table:number-columns-spanned="2" office:value-type="string">
            <text:p text:style-name="P45"><text:span text:style-name="T11">10</text:span><text:span text:style-name="T11">8</text:span><text:span text:style-name="T11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6">營運量</text:p>
          </table:table-cell>
          <table:table-cell table:style-name="表格1.C2" office:value-type="string">
            <text:p text:style-name="P46">環比</text:p>
          </table:table-cell>
          <table:table-cell table:style-name="表格1.C2" office:value-type="string">
            <text:p text:style-name="P46">營運量</text:p>
          </table:table-cell>
          <table:table-cell table:style-name="表格1.C2" office:value-type="string">
            <text:p text:style-name="P46">環比</text:p>
          </table:table-cell>
          <table:table-cell table:style-name="表格1.C2" office:value-type="string">
            <text:p text:style-name="P46">營運量</text:p>
          </table:table-cell>
          <table:table-cell table:style-name="表格1.C2" office:value-type="string">
            <text:p text:style-name="P46">環比</text:p>
          </table:table-cell>
          <table:table-cell table:style-name="表格1.C2" office:value-type="string">
            <text:p text:style-name="P46">營運量</text:p>
          </table:table-cell>
          <table:table-cell table:style-name="表格1.C2" office:value-type="string">
            <text:p text:style-name="P46">環比</text:p>
          </table:table-cell>
          <table:table-cell table:style-name="表格1.C2" office:value-type="string">
            <text:p text:style-name="P46">營運量</text:p>
          </table:table-cell>
          <table:table-cell table:style-name="表格1.L2" office:value-type="string">
            <text:p text:style-name="P46">環比</text:p>
          </table:table-cell>
        </table:table-row>
        <table:table-row table:style-name="表格1.1">
          <table:table-cell table:style-name="表格1.A1" office:value-type="string">
            <text:p text:style-name="P38">放款</text:p>
          </table:table-cell>
          <table:table-cell table:style-name="表格1.A1" office:value-type="string">
            <text:p text:style-name="P39">新臺幣百萬元</text:p>
            <text:p text:style-name="P46">（平均餘額）</text:p>
          </table:table-cell>
          <table:table-cell table:style-name="表格1.A1" office:value-type="string">
            <text:p text:style-name="P42">1,821,388</text:p>
          </table:table-cell>
          <table:table-cell table:style-name="表格1.A1" office:value-type="string">
            <text:p text:style-name="P42">97.28</text:p>
          </table:table-cell>
          <table:table-cell table:style-name="表格1.A1" office:value-type="string">
            <text:p text:style-name="P42">1,781,659</text:p>
          </table:table-cell>
          <table:table-cell table:style-name="表格1.A1" office:value-type="string">
            <text:p text:style-name="P42">97.82</text:p>
          </table:table-cell>
          <table:table-cell table:style-name="表格1.A1" office:value-type="string">
            <text:p text:style-name="P42">1,860,874</text:p>
          </table:table-cell>
          <table:table-cell table:style-name="表格1.A1" office:value-type="string">
            <text:p text:style-name="P42">104.45</text:p>
          </table:table-cell>
          <table:table-cell table:style-name="表格1.A1" office:value-type="string">
            <text:p text:style-name="P42">1,840,000</text:p>
          </table:table-cell>
          <table:table-cell table:style-name="表格1.A1" office:value-type="string">
            <text:p text:style-name="P42">98.88</text:p>
          </table:table-cell>
          <table:table-cell table:style-name="表格1.A1" office:value-type="string">
            <text:p text:style-name="P42">1,845,000</text:p>
          </table:table-cell>
          <table:table-cell table:style-name="表格1.K1" office:value-type="string">
            <text:p text:style-name="P42">100.27</text:p>
          </table:table-cell>
        </table:table-row>
        <table:table-row table:style-name="表格1.1">
          <table:table-cell table:style-name="表格1.A1" office:value-type="string">
            <text:p text:style-name="P38">存款</text:p>
          </table:table-cell>
          <table:table-cell table:style-name="表格1.A1" office:value-type="string">
            <text:p text:style-name="P39">新臺幣百萬元</text:p>
            <text:p text:style-name="P46">（平均餘額）</text:p>
          </table:table-cell>
          <table:table-cell table:style-name="表格1.A1" office:value-type="string">
            <text:p text:style-name="P42">2,101,839</text:p>
          </table:table-cell>
          <table:table-cell table:style-name="表格1.A1" office:value-type="string">
            <text:p text:style-name="P42">100.48</text:p>
          </table:table-cell>
          <table:table-cell table:style-name="表格1.A1" office:value-type="string">
            <text:p text:style-name="P42">2,230,576</text:p>
          </table:table-cell>
          <table:table-cell table:style-name="表格1.A1" office:value-type="string">
            <text:p text:style-name="P42">106.12</text:p>
          </table:table-cell>
          <table:table-cell table:style-name="表格1.A1" office:value-type="string">
            <text:p text:style-name="P42">2,379,558</text:p>
          </table:table-cell>
          <table:table-cell table:style-name="表格1.A1" office:value-type="string">
            <text:p text:style-name="P42">106.68</text:p>
          </table:table-cell>
          <table:table-cell table:style-name="表格1.A1" office:value-type="string">
            <text:p text:style-name="P42">2,231,000</text:p>
          </table:table-cell>
          <table:table-cell table:style-name="表格1.A1" office:value-type="string">
            <text:p text:style-name="P42">93.76</text:p>
          </table:table-cell>
          <table:table-cell table:style-name="表格1.A1" office:value-type="string">
            <text:p text:style-name="P37"><text:span text:style-name="T11">2,375,000</text:span></text:p>
          </table:table-cell>
          <table:table-cell table:style-name="表格1.K1" office:value-type="string">
            <text:p text:style-name="P42">106.45</text:p>
          </table:table-cell>
        </table:table-row>
        <table:table-row table:style-name="表格1.5">
          <table:table-cell table:style-name="表格1.A1" office:value-type="string">
            <text:p text:style-name="P39">代理業務</text:p>
          </table:table-cell>
          <table:table-cell table:style-name="表格1.A1" office:value-type="string">
            <text:p text:style-name="P39">新臺幣百萬元</text:p>
          </table:table-cell>
          <table:table-cell table:style-name="表格1.A1" office:value-type="string">
            <text:p text:style-name="P42">15,856</text:p>
          </table:table-cell>
          <table:table-cell table:style-name="表格1.A1" office:value-type="string">
            <text:p text:style-name="P42">165.48</text:p>
          </table:table-cell>
          <table:table-cell table:style-name="表格1.A1" office:value-type="string">
            <text:p text:style-name="P37"><text:span text:style-name="T11">13,723</text:span></text:p>
          </table:table-cell>
          <table:table-cell table:style-name="表格1.A1" office:value-type="string">
            <text:p text:style-name="P42">86.55</text:p>
          </table:table-cell>
          <table:table-cell table:style-name="表格1.A1" office:value-type="string">
            <text:p text:style-name="P42">15,945</text:p>
          </table:table-cell>
          <table:table-cell table:style-name="表格1.A1" office:value-type="string">
            <text:p text:style-name="P42">116.19</text:p>
          </table:table-cell>
          <table:table-cell table:style-name="表格1.A1" office:value-type="string">
            <text:p text:style-name="P42">14,000</text:p>
          </table:table-cell>
          <table:table-cell table:style-name="表格1.A1" office:value-type="string">
            <text:p text:style-name="P42">87.80</text:p>
          </table:table-cell>
          <table:table-cell table:style-name="表格1.A1" office:value-type="string">
            <text:p text:style-name="P42">16,000</text:p>
          </table:table-cell>
          <table:table-cell table:style-name="表格1.K1" office:value-type="string">
            <text:p text:style-name="P42">114.29</text:p>
          </table:table-cell>
        </table:table-row>
      </table:table>
      <text:p text:style-name="P25"><text:s/>(<text:span text:style-name="T15">二</text:span>)<text:span text:style-name="T15">平均利率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column table:style-name="表格2.D"/>
        <table:table-column table:style-name="表格2.B"/>
        <table:table-column table:style-name="表格2.K"/>
        <text:soft-page-break/>
        <table:table-row table:style-name="表格2.1">
          <table:table-cell table:style-name="表格2.A1" table:number-rows-spanned="2" office:value-type="string">
            <text:p text:style-name="P40">營運項目</text:p>
          </table:table-cell>
          <table:table-cell table:style-name="表格2.A1" table:number-columns-spanned="2" office:value-type="string">
            <text:p text:style-name="P45"><text:span text:style-name="T11">10</text:span><text:span text:style-name="T11">4</text:span><text:span text:style-name="T11">年度決算數</text:span></text:p>
          </table:table-cell>
          <table:covered-table-cell/>
          <table:table-cell table:style-name="表格2.A1" table:number-columns-spanned="2" office:value-type="string">
            <text:p text:style-name="P45"><text:span text:style-name="T11">10</text:span><text:span text:style-name="T11">5</text:span><text:span text:style-name="T11">年度決算數</text:span></text:p>
          </table:table-cell>
          <table:covered-table-cell/>
          <table:table-cell table:style-name="表格2.A1" table:number-columns-spanned="2" office:value-type="string">
            <text:p text:style-name="P45"><text:span text:style-name="T11">10</text:span><text:span text:style-name="T11">6</text:span><text:span text:style-name="T11">年度決算數</text:span></text:p>
          </table:table-cell>
          <table:covered-table-cell/>
          <table:table-cell table:style-name="表格2.A1" table:number-columns-spanned="2" office:value-type="string">
            <text:p text:style-name="P45"><text:span text:style-name="T11">10</text:span><text:span text:style-name="T11">7</text:span><text:span text:style-name="T11">年度預算數</text:span></text:p>
          </table:table-cell>
          <table:covered-table-cell/>
          <table:table-cell table:style-name="表格2.J1" table:number-columns-spanned="2" office:value-type="string">
            <text:p text:style-name="P45"><text:span text:style-name="T11">10</text:span><text:span text:style-name="T11">8</text:span><text:span text:style-name="T11">年度預算數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47"><text:span text:style-name="T13">平均利率</text:span><text:span text:style-name="T11">(</text:span><text:span text:style-name="T13">％</text:span><text:span text:style-name="T11">)</text:span></text:p>
          </table:table-cell>
          <table:table-cell table:style-name="表格2.A1" office:value-type="string">
            <text:p text:style-name="P48">環比</text:p>
          </table:table-cell>
          <table:table-cell table:style-name="表格2.A1" office:value-type="string">
            <text:p text:style-name="P47"><text:span text:style-name="T13">平均利率(％)</text:span></text:p>
          </table:table-cell>
          <table:table-cell table:style-name="表格2.A1" office:value-type="string">
            <text:p text:style-name="P48">環比</text:p>
          </table:table-cell>
          <table:table-cell table:style-name="表格2.A1" office:value-type="string">
            <text:p text:style-name="P47"><text:span text:style-name="T13">平均利率(％)</text:span></text:p>
          </table:table-cell>
          <table:table-cell table:style-name="表格2.A1" office:value-type="string">
            <text:p text:style-name="P48">環比</text:p>
          </table:table-cell>
          <table:table-cell table:style-name="表格2.A1" office:value-type="string">
            <text:p text:style-name="P47"><text:span text:style-name="T13">平均利率(％)</text:span></text:p>
          </table:table-cell>
          <table:table-cell table:style-name="表格2.A1" office:value-type="string">
            <text:p text:style-name="P48">環比</text:p>
          </table:table-cell>
          <table:table-cell table:style-name="表格2.A1" office:value-type="string">
            <text:p text:style-name="P47"><text:span text:style-name="T13">平均利率(％)</text:span></text:p>
          </table:table-cell>
          <table:table-cell table:style-name="表格2.J1" office:value-type="string">
            <text:p text:style-name="P48">環比</text:p>
          </table:table-cell>
        </table:table-row>
        <table:table-row table:style-name="表格2.3">
          <table:table-cell table:style-name="表格2.A1" office:value-type="string">
            <text:p text:style-name="P49">放款</text:p>
          </table:table-cell>
          <table:table-cell table:style-name="表格2.A1" office:value-type="string">
            <text:p text:style-name="P50">2.05</text:p>
          </table:table-cell>
          <table:table-cell table:style-name="表格2.A1" office:value-type="string">
            <text:p text:style-name="P50">101.49</text:p>
          </table:table-cell>
          <table:table-cell table:style-name="表格2.A1" office:value-type="string">
            <text:p text:style-name="P50">1.95</text:p>
          </table:table-cell>
          <table:table-cell table:style-name="表格2.A1" office:value-type="string">
            <text:p text:style-name="P50">95.12</text:p>
          </table:table-cell>
          <table:table-cell table:style-name="表格2.A1" office:value-type="string">
            <text:p text:style-name="P50">1.89</text:p>
          </table:table-cell>
          <table:table-cell table:style-name="表格2.A1" office:value-type="string">
            <text:p text:style-name="P50">96.92</text:p>
          </table:table-cell>
          <table:table-cell table:style-name="表格2.A1" office:value-type="string">
            <text:p text:style-name="P50">2.14</text:p>
          </table:table-cell>
          <table:table-cell table:style-name="表格2.A1" office:value-type="string">
            <text:p text:style-name="P50">113.23</text:p>
          </table:table-cell>
          <table:table-cell table:style-name="表格2.A1" office:value-type="string">
            <text:p text:style-name="P50">2.09</text:p>
          </table:table-cell>
          <table:table-cell table:style-name="表格2.J1" office:value-type="string">
            <text:p text:style-name="P50">97.66</text:p>
          </table:table-cell>
        </table:table-row>
        <table:table-row table:style-name="表格2.4">
          <table:table-cell table:style-name="表格2.A1" office:value-type="string">
            <text:p text:style-name="P49">存款</text:p>
          </table:table-cell>
          <table:table-cell table:style-name="表格2.A1" office:value-type="string">
            <text:p text:style-name="P50">0.83</text:p>
          </table:table-cell>
          <table:table-cell table:style-name="表格2.A1" office:value-type="string">
            <text:p text:style-name="P50">97.65</text:p>
          </table:table-cell>
          <table:table-cell table:style-name="表格2.A1" office:value-type="string">
            <text:p text:style-name="P50">0.67</text:p>
          </table:table-cell>
          <table:table-cell table:style-name="表格2.A1" office:value-type="string">
            <text:p text:style-name="P50">80.72</text:p>
          </table:table-cell>
          <table:table-cell table:style-name="表格2.A1" office:value-type="string">
            <text:p text:style-name="P50">0.67</text:p>
          </table:table-cell>
          <table:table-cell table:style-name="表格2.A1" office:value-type="string">
            <text:p text:style-name="P50">100.00</text:p>
          </table:table-cell>
          <table:table-cell table:style-name="表格2.A1" office:value-type="string">
            <text:p text:style-name="P50">0.83</text:p>
          </table:table-cell>
          <table:table-cell table:style-name="表格2.A1" office:value-type="string">
            <text:p text:style-name="P50">123.88</text:p>
          </table:table-cell>
          <table:table-cell table:style-name="表格2.A1" office:value-type="string">
            <text:p text:style-name="P50">0.85</text:p>
          </table:table-cell>
          <table:table-cell table:style-name="表格2.J1" office:value-type="string">
            <text:p text:style-name="P50">102.41</text:p>
          </table:table-cell>
        </table:table-row>
      </table:table>
      <text:p text:style-name="P22"><text:span text:style-name="T17">　　　表中利率之計算，係採加權平均法。本年度預算放款平均利率，以貼現</text:span><text:span text:style-name="T19">2.</text:span><text:span text:style-name="T19">56</text:span><text:span text:style-name="T17">％為最高，其次為中期放款</text:span><text:span text:style-name="T19">2.4</text:span><text:span text:style-name="T19">7</text:span><text:span text:style-name="T17">％，而以短期放款及透支</text:span><text:span text:style-name="T19">1.</text:span><text:span text:style-name="T19">63</text:span><text:span text:style-name="T17">％為最低。存款平均利率，除無息之支票存款外，以定期存款</text:span><text:span text:style-name="T19">1.</text:span><text:span text:style-name="T19">13</text:span><text:span text:style-name="T17">％為最高，其次為儲蓄存款</text:span><text:span text:style-name="T19">0.8</text:span><text:span text:style-name="T19">2</text:span><text:span text:style-name="T17">％，而以活期存款</text:span><text:span text:style-name="T19">0.</text:span><text:span text:style-name="T19">22</text:span><text:span text:style-name="T17">％為最低。</text:span></text:p>
      <text:p text:style-name="P23"/>
      <text:h text:style-name="Heading_20_2" text:outline-level="2"><text:span text:style-name="T1">貳、本年度預算主要內容</text:span><text:span text:style-name="T4"> </text:span></text:h>
      <text:h text:style-name="P2" text:outline-level="3">一、營業收支及損益之預計</text:h>
      <text:p text:style-name="P28"><text:span text:style-name="T19">(</text:span><text:span text:style-name="T17">一</text:span><text:span text:style-name="T19">)</text:span><text:span text:style-name="T17">營業收入</text:span><text:span text:style-name="T19">5</text:span><text:span text:style-name="T19">2</text:span><text:span text:style-name="T19">9</text:span><text:span text:style-name="T17">億</text:span><text:span text:style-name="T17">0</text:span><text:span text:style-name="T19">,</text:span><text:span text:style-name="T19">804</text:span><text:span text:style-name="T17">萬</text:span><text:span text:style-name="T17">5,000</text:span><text:span text:style-name="T17">元，較上年度預算數</text:span><text:span text:style-name="T19">519</text:span><text:span text:style-name="T17">億</text:span><text:span text:style-name="T19">2,137</text:span><text:span text:style-name="T17">萬元，計</text:span><text:span text:style-name="T17">增加9</text:span><text:span text:style-name="T17">億</text:span><text:span text:style-name="T17">8</text:span><text:span text:style-name="T19">,</text:span><text:span text:style-name="T19">667</text:span><text:span text:style-name="T17">萬</text:span><text:span text:style-name="T17">5</text:span><text:span text:style-name="T19">,000</text:span><text:span text:style-name="T17">元，約</text:span><text:span text:style-name="T19">1.90</text:span><text:span text:style-name="T17">％。</text:span></text:p>
      <text:p text:style-name="P28"><text:span text:style-name="T19">(</text:span><text:span text:style-name="T17">二</text:span><text:span text:style-name="T19">)</text:span><text:span text:style-name="T17">營業成本</text:span><text:span text:style-name="T19">2</text:span><text:span text:style-name="T19">63</text:span><text:span text:style-name="T17">億</text:span><text:span text:style-name="T17">7</text:span><text:span text:style-name="T19">,</text:span><text:span text:style-name="T19">353</text:span><text:span text:style-name="T17">萬</text:span><text:span text:style-name="T17">2,000</text:span><text:span text:style-name="T17">元，較上年度預算數</text:span><text:span text:style-name="T19">256</text:span><text:span text:style-name="T17">億</text:span><text:span text:style-name="T19">0,603</text:span><text:span text:style-name="T17">萬元，計</text:span><text:span text:style-name="T17">增加</text:span><text:span text:style-name="T19">7</text:span><text:span text:style-name="T17">億</text:span><text:span text:style-name="T17">6</text:span><text:span text:style-name="T19">,</text:span><text:span text:style-name="T19">750</text:span><text:span text:style-name="T17">萬</text:span><text:span text:style-name="T17">2,000</text:span><text:span text:style-name="T17">元，約</text:span><text:span text:style-name="T19">3.00</text:span><text:span text:style-name="T17">％。</text:span></text:p>
      <text:p text:style-name="P28"><text:span text:style-name="T19">(</text:span><text:span text:style-name="T17">三</text:span><text:span text:style-name="T19">)</text:span><text:span text:style-name="T17">營業費用</text:span><text:span text:style-name="T19">15</text:span><text:span text:style-name="T19">7</text:span><text:span text:style-name="T17">億</text:span><text:span text:style-name="T17">4</text:span><text:span text:style-name="T19">,</text:span><text:span text:style-name="T19">335</text:span><text:span text:style-name="T17">萬</text:span><text:span text:style-name="T17">7</text:span><text:span text:style-name="T19">,000</text:span><text:span text:style-name="T17">元，較上年度預算數</text:span><text:span text:style-name="T19">154</text:span><text:span text:style-name="T17">億</text:span><text:span text:style-name="T19">3,741</text:span><text:span text:style-name="T17">萬</text:span><text:span text:style-name="T19">8,000</text:span><text:span text:style-name="T17">元，計</text:span><text:span text:style-name="T17">增加</text:span><text:span text:style-name="T19">3</text:span><text:span text:style-name="T17">億</text:span><text:span text:style-name="T17">0</text:span><text:span text:style-name="T19">,</text:span><text:span text:style-name="T19">593</text:span><text:span text:style-name="T17">萬</text:span><text:span text:style-name="T17">9</text:span><text:span text:style-name="T19">,000</text:span><text:span text:style-name="T17">元，約</text:span><text:span text:style-name="T19">1</text:span><text:span text:style-name="T19">.98</text:span><text:span text:style-name="T17">％。</text:span><text:span text:style-name="T22"> </text:span></text:p>
      <text:p text:style-name="P28"><text:span text:style-name="T19">(</text:span><text:span text:style-name="T17">四</text:span><text:span text:style-name="T19">)</text:span><text:span text:style-name="T17">營業收支相抵後，獲營業利益</text:span><text:span text:style-name="T19">10</text:span><text:span text:style-name="T19">7</text:span><text:span text:style-name="T17">億</text:span><text:span text:style-name="T17">9</text:span><text:span text:style-name="T19">,</text:span><text:span text:style-name="T19">115</text:span><text:span text:style-name="T17">萬</text:span><text:span text:style-name="T17">6</text:span><text:span text:style-name="T19">,000</text:span><text:span text:style-name="T17">元，較上年度預算數</text:span><text:span text:style-name="T19">108</text:span><text:span text:style-name="T17">億</text:span><text:span text:style-name="T19">7,792</text:span><text:span text:style-name="T17">萬</text:span><text:span text:style-name="T19">2,000</text:span><text:span text:style-name="T17">元，計</text:span><text:span text:style-name="T17">減少8</text:span><text:span text:style-name="T19">,</text:span><text:span text:style-name="T19">676</text:span><text:span text:style-name="T17">萬</text:span><text:span text:style-name="T17">6</text:span><text:span text:style-name="T19">,000</text:span><text:span text:style-name="T17">元，約</text:span><text:span text:style-name="T19">0.80</text:span><text:span text:style-name="T17">％。</text:span></text:p>
      <text:p text:style-name="P28"><text:span text:style-name="T19">(</text:span><text:span text:style-name="T17">五</text:span><text:span text:style-name="T19">)</text:span><text:span text:style-name="T17">營業外收入</text:span><text:span text:style-name="T19">4</text:span><text:span text:style-name="T17">億</text:span><text:span text:style-name="T17">5</text:span><text:span text:style-name="T19">,</text:span><text:span text:style-name="T19">107</text:span><text:span text:style-name="T17">萬</text:span><text:span text:style-name="T17">7</text:span><text:span text:style-name="T19">,000</text:span><text:span text:style-name="T17">元，較上年度預算數</text:span><text:span text:style-name="T19">4</text:span><text:span text:style-name="T17">億</text:span><text:span text:style-name="T19">2,530</text:span><text:span text:style-name="T17">萬</text:span><text:span text:style-name="T19">5,000</text:span><text:span text:style-name="T17">元，計</text:span><text:span text:style-name="T17">增加</text:span><text:span text:style-name="T19">2,</text:span><text:span text:style-name="T19">577</text:span><text:span text:style-name="T17">萬</text:span><text:span text:style-name="T17">2</text:span><text:span text:style-name="T19">,000</text:span><text:span text:style-name="T17">元，約</text:span><text:span text:style-name="T19">6</text:span><text:span text:style-name="T19">.06</text:span><text:span text:style-name="T17">％。</text:span></text:p>
      <text:p text:style-name="P28"><text:span text:style-name="T19">(</text:span><text:span text:style-name="T17">六</text:span><text:span text:style-name="T19">)</text:span><text:span text:style-name="T17">營業外費用</text:span><text:span text:style-name="T19">2</text:span><text:span text:style-name="T19">1</text:span><text:span text:style-name="T17">億</text:span><text:span text:style-name="T17">2</text:span><text:span text:style-name="T19">,</text:span><text:span text:style-name="T19">234</text:span><text:span text:style-name="T17">萬</text:span><text:span text:style-name="T17">2</text:span><text:span text:style-name="T19">,000</text:span><text:span text:style-name="T17">元，較上年度預算數</text:span><text:span text:style-name="T19">22</text:span><text:span text:style-name="T17">億</text:span><text:span text:style-name="T19">8,571</text:span><text:span text:style-name="T17">萬</text:span><text:span text:style-name="T19">5,000</text:span><text:span text:style-name="T17">元，計</text:span><text:span text:style-name="T17">減少1</text:span><text:span text:style-name="T17">億</text:span><text:span text:style-name="T17">6</text:span><text:span text:style-name="T19">,</text:span><text:span text:style-name="T19">337</text:span><text:span text:style-name="T17">萬</text:span><text:span text:style-name="T17">3</text:span><text:span text:style-name="T19">,000</text:span><text:span text:style-name="T17">元，約</text:span><text:span text:style-name="T19">7.15</text:span><text:span text:style-name="T17">％。</text:span></text:p>
      <text:p text:style-name="P28"><text:span text:style-name="T19">(</text:span><text:span text:style-name="T17">七</text:span><text:span text:style-name="T19">)</text:span><text:span text:style-name="T17">營業及營業外收支相抵後，獲稅前淨利</text:span><text:span text:style-name="T19">9</text:span><text:span text:style-name="T19">1</text:span><text:span text:style-name="T17">億</text:span><text:span text:style-name="T17">1</text:span><text:span text:style-name="T19">,</text:span><text:span text:style-name="T19">989</text:span><text:span text:style-name="T17">萬</text:span><text:span text:style-name="T17">1</text:span><text:span text:style-name="T19">,000</text:span><text:span text:style-name="T17">元，較上年度預算數</text:span><text:span text:style-name="T19">90</text:span><text:span text:style-name="T17">億</text:span><text:span text:style-name="T19">1,751</text:span><text:span text:style-name="T17">萬</text:span><text:span text:style-name="T19">2,000</text:span><text:span text:style-name="T17">元，計增加</text:span><text:span text:style-name="T19">1</text:span><text:span text:style-name="T17">億</text:span><text:span text:style-name="T17">0</text:span><text:span text:style-name="T19">,</text:span><text:span text:style-name="T19">237</text:span><text:span text:style-name="T17">萬</text:span><text:span text:style-name="T17">9</text:span><text:span text:style-name="T19">,000</text:span><text:span text:style-name="T17">元，約</text:span><text:span text:style-name="T19">1.</text:span><text:span text:style-name="T19">14</text:span><text:span text:style-name="T17">％。</text:span></text:p>
      <text:p text:style-name="P28"><text:span text:style-name="T19">(</text:span><text:span text:style-name="T17">八</text:span><text:span text:style-name="T19">)</text:span><text:span text:style-name="T17">所得稅費用</text:span><text:span text:style-name="T19">1</text:span><text:span text:style-name="T19">4</text:span><text:span text:style-name="T17">億</text:span><text:span text:style-name="T17">1</text:span><text:span text:style-name="T19">,</text:span><text:span text:style-name="T19">958</text:span><text:span text:style-name="T17">萬</text:span><text:span text:style-name="T17">6,000</text:span><text:span text:style-name="T17">元，較上年度預算數</text:span><text:span text:style-name="T19">11</text:span><text:span text:style-name="T17">億</text:span><text:span text:style-name="T19">3,458</text:span><text:span text:style-name="T17">萬元，計增加</text:span><text:span text:style-name="T17">2</text:span><text:span text:style-name="T17">億</text:span><text:span text:style-name="T17">8</text:span><text:span text:style-name="T19">,</text:span><text:span text:style-name="T19">500</text:span><text:span text:style-name="T17">萬</text:span><text:span text:style-name="T17">6</text:span><text:span text:style-name="T19">,000</text:span><text:span text:style-name="T17">元，約</text:span><text:span text:style-name="T19">25.12</text:span><text:span text:style-name="T17">％。</text:span></text:p>
      <text:p text:style-name="P28"><text:span text:style-name="T19">(</text:span><text:span text:style-name="T17">九</text:span><text:span text:style-name="T19">)</text:span><text:span text:style-name="T17">稅前淨利扣除所得稅費用後，獲淨利</text:span><text:span text:style-name="T19">77</text:span><text:span text:style-name="T17">億</text:span><text:span text:style-name="T17">0</text:span><text:span text:style-name="T19">,</text:span><text:span text:style-name="T19">030</text:span><text:span text:style-name="T17">萬</text:span><text:span text:style-name="T17">5</text:span><text:span text:style-name="T19">,000</text:span><text:span text:style-name="T17">元，較上年度預算數</text:span><text:span text:style-name="T19">78</text:span><text:span text:style-name="T17">億</text:span><text:span text:style-name="T19">8,293</text:span><text:span text:style-name="T17">萬</text:span><text:span text:style-name="T19">2,000</text:span><text:span text:style-name="T17">元，計</text:span><text:span text:style-name="T17">減少1億8</text:span><text:span text:style-name="T19">,</text:span><text:span text:style-name="T19">262</text:span><text:span text:style-name="T17">萬</text:span><text:span text:style-name="T17">7</text:span><text:span text:style-name="T19">,000</text:span><text:span text:style-name="T17">元，約</text:span><text:span text:style-name="T19">2.32</text:span><text:span text:style-name="T17">％。</text:span></text:p>
      <text:p text:style-name="P27"/>
      <text:p text:style-name="P27"/>
      <text:h text:style-name="P2" text:outline-level="3">二、盈虧撥補之預計</text:h>
      <text:p text:style-name="P29"><text:span text:style-name="T21"><text:s text:c="4"/></text:span><text:span text:style-name="T17">本年度預算淨利</text:span><text:span text:style-name="T19">77</text:span><text:span text:style-name="T17">億</text:span><text:span text:style-name="T17">0</text:span><text:span text:style-name="T19">,</text:span><text:span text:style-name="T19">030</text:span><text:span text:style-name="T17">萬</text:span><text:span text:style-name="T17">5</text:span><text:span text:style-name="T19">,000</text:span><text:span text:style-name="T17">元，連同累積盈餘</text:span><text:span text:style-name="T19">55</text:span><text:span text:style-name="T17">億</text:span><text:span text:style-name="T17">1</text:span><text:span text:style-name="T19">,</text:span><text:span text:style-name="T19">073</text:span><text:span text:style-name="T17">萬</text:span><text:span text:style-name="T17">1</text:span><text:span text:style-name="T19">,000</text:span><text:span text:style-name="T17">元及首次採</text:span><text:soft-page-break/><text:span text:style-name="T17">用國際財務報導準則淨增利益數於本年度實現之</text:span><text:span text:style-name="T17">1億0</text:span><text:span text:style-name="T19">,</text:span><text:span text:style-name="T19">370</text:span><text:span text:style-name="T17">萬元，共有可分配盈餘</text:span><text:span text:style-name="T19">1</text:span><text:span text:style-name="T19">33</text:span><text:span text:style-name="T17">億</text:span><text:span text:style-name="T17">1</text:span><text:span text:style-name="T19">,</text:span><text:span text:style-name="T19">473</text:span><text:span text:style-name="T17">萬</text:span><text:span text:style-name="T17">6</text:span><text:span text:style-name="T19">,000</text:span><text:span text:style-name="T17">元，依序分配如下：</text:span></text:p>
      <text:p text:style-name="P31"><text:span text:style-name="T19">(</text:span><text:span text:style-name="T17">一</text:span><text:span text:style-name="T19">)</text:span><text:span text:style-name="T17">法定公積：按淨利之</text:span><text:span text:style-name="T19">30</text:span><text:span text:style-name="T17">％提列，計</text:span><text:span text:style-name="T19">23</text:span><text:span text:style-name="T17">億</text:span><text:span text:style-name="T17">1</text:span><text:span text:style-name="T19">,</text:span><text:span text:style-name="T19">009</text:span><text:span text:style-name="T17">萬</text:span><text:span text:style-name="T17">2,000</text:span><text:span text:style-name="T17">元。</text:span></text:p>
      <text:p text:style-name="P32"><text:span text:style-name="T19">(</text:span><text:span text:style-name="T17">二</text:span><text:span text:style-name="T19">)</text:span><text:span text:style-name="T17">特別公積：按淨利之</text:span><text:span text:style-name="T19">40</text:span><text:span text:style-name="T17">％提列</text:span><text:span text:style-name="T17">，計</text:span><text:span text:style-name="T19">3</text:span><text:span text:style-name="T19">0</text:span><text:span text:style-name="T17">億</text:span><text:span text:style-name="T17">8</text:span><text:span text:style-name="T19">,</text:span><text:span text:style-name="T19">012</text:span><text:span text:style-name="T17">萬</text:span><text:span text:style-name="T17">2</text:span><text:span text:style-name="T19">,000</text:span><text:span text:style-name="T17">元。</text:span></text:p>
      <text:p text:style-name="P33"><text:span text:style-name="T19">(</text:span><text:span text:style-name="T17">三</text:span><text:span text:style-name="T19">)</text:span><text:span text:style-name="T17">未分配盈餘：經以上</text:span><text:span text:style-name="T19">(</text:span><text:span text:style-name="T17">一</text:span><text:span text:style-name="T19">)</text:span><text:span text:style-name="T17">及</text:span><text:span text:style-name="T19">(</text:span><text:span text:style-name="T17">二</text:span><text:span text:style-name="T19">)</text:span><text:span text:style-name="T17">項分配後，餘數</text:span><text:span text:style-name="T19">79</text:span><text:span text:style-name="T17">億</text:span><text:span text:style-name="T17">2</text:span><text:span text:style-name="T19">,</text:span><text:span text:style-name="T19">452</text:span><text:span text:style-name="T17">萬</text:span><text:span text:style-name="T17">2</text:span><text:span text:style-name="T19">,000</text:span><text:span text:style-name="T17">元，留待以後年度</text:span><text:span text:style-name="T17">分配</text:span><text:span text:style-name="T17">。</text:span></text:p>
      <text:h text:style-name="P2" text:outline-level="3">三、現金流量之預計</text:h>
      <text:p text:style-name="P26"><text:span text:style-name="T19">(</text:span><text:span text:style-name="T17">一</text:span><text:span text:style-name="T19">)</text:span><text:span text:style-name="T17">營業活動之淨現金流入</text:span><text:span text:style-name="T17">104</text:span><text:span text:style-name="T17">億</text:span><text:span text:style-name="T17">6</text:span><text:span text:style-name="T19">,</text:span><text:span text:style-name="T19">073</text:span><text:span text:style-name="T17">萬</text:span><text:span text:style-name="T17">4</text:span><text:span text:style-name="T19">,000</text:span><text:span text:style-name="T17">元。</text:span></text:p>
      <text:p text:style-name="P26"><text:span text:style-name="T19">(</text:span><text:span text:style-name="T17">二</text:span><text:span text:style-name="T19">)</text:span><text:span text:style-name="T17">投資活動之現金流量</text:span></text:p>
      <text:p text:style-name="P34"><text:span text:style-name="T19">1.</text:span><text:span text:style-name="T17">投資活動之淨現金流出</text:span><text:span text:style-name="T19">1</text:span><text:span text:style-name="T19">14</text:span><text:span text:style-name="T17">億</text:span><text:span text:style-name="T17">4</text:span><text:span text:style-name="T19">,</text:span><text:span text:style-name="T19">817</text:span><text:span text:style-name="T17">萬</text:span><text:span text:style-name="T17">7</text:span><text:span text:style-name="T19">,000</text:span><text:span text:style-name="T17">元，其中現金流入</text:span><text:span text:style-name="T19">60</text:span><text:span text:style-name="T17">億</text:span><text:span text:style-name="T17">4</text:span><text:span text:style-name="T19">,</text:span><text:span text:style-name="T19">366</text:span><text:span text:style-name="T17">萬</text:span><text:span text:style-name="T17">7</text:span><text:span text:style-name="T19">,000</text:span><text:span text:style-name="T17">元，包括減少投資</text:span><text:span text:style-name="T19">3</text:span><text:span text:style-name="T17">萬元，減少投資性不動產</text:span><text:span text:style-name="T17">5</text:span><text:span text:style-name="T17">億</text:span><text:span text:style-name="T17">8</text:span><text:span text:style-name="T19">,</text:span><text:span text:style-name="T19">946</text:span><text:span text:style-name="T17">萬</text:span><text:span text:style-name="T17">7</text:span><text:span text:style-name="T19">,000</text:span><text:span text:style-name="T17">元，收取利息</text:span><text:span text:style-name="T19">51</text:span><text:span text:style-name="T17">億</text:span><text:span text:style-name="T17">3</text:span><text:span text:style-name="T19">,</text:span><text:span text:style-name="T19">895</text:span><text:span text:style-name="T17">萬</text:span><text:span text:style-name="T17">5</text:span><text:span text:style-name="T19">,000</text:span><text:span text:style-name="T17">元，收取股利</text:span><text:span text:style-name="T19">3</text:span><text:span text:style-name="T17">億</text:span><text:span text:style-name="T17">1</text:span><text:span text:style-name="T19">,</text:span><text:span text:style-name="T19">521</text:span><text:span text:style-name="T17">萬</text:span><text:span text:style-name="T17">5</text:span><text:span text:style-name="T19">,000</text:span><text:span text:style-name="T17">元；現金流出</text:span><text:span text:style-name="T19">1</text:span><text:span text:style-name="T19">74</text:span><text:span text:style-name="T17">億</text:span><text:span text:style-name="T17">9</text:span><text:span text:style-name="T19">,</text:span><text:span text:style-name="T19">184</text:span><text:span text:style-name="T17">萬</text:span><text:span text:style-name="T17">4</text:span><text:span text:style-name="T19">,000</text:span><text:span text:style-name="T17">元，包括流動金融資產淨增</text:span><text:span text:style-name="T19">1</text:span><text:span text:style-name="T19">40</text:span><text:span text:style-name="T17">億</text:span><text:span text:style-name="T17">1</text:span><text:span text:style-name="T19">,</text:span><text:span text:style-name="T19">534</text:span><text:span text:style-name="T17">萬</text:span><text:span text:style-name="T17">2</text:span><text:span text:style-name="T19">,000</text:span><text:span text:style-name="T17">元，無形資產及其他資產淨增</text:span><text:span text:style-name="T17">3</text:span><text:span text:style-name="T17">億</text:span><text:span text:style-name="T17">7</text:span><text:span text:style-name="T19">,</text:span><text:span text:style-name="T19">435</text:span><text:span text:style-name="T17">萬</text:span><text:span text:style-name="T17">3</text:span><text:span text:style-name="T19">,000</text:span><text:span text:style-name="T17">元，增加投資</text:span><text:span text:style-name="T19">22</text:span><text:span text:style-name="T17">億</text:span><text:span text:style-name="T17">0</text:span><text:span text:style-name="T19">,</text:span><text:span text:style-name="T19">497</text:span><text:span text:style-name="T17">萬</text:span><text:span text:style-name="T17">7</text:span><text:span text:style-name="T19">,000</text:span><text:span text:style-name="T17">元，增加不動產、廠房及設備</text:span><text:span text:style-name="T17">8</text:span><text:span text:style-name="T17">億</text:span><text:span text:style-name="T17">9</text:span><text:span text:style-name="T19">,</text:span><text:span text:style-name="T19">157</text:span><text:span text:style-name="T17">萬</text:span><text:span text:style-name="T17">2</text:span><text:span text:style-name="T19">,000</text:span><text:span text:style-name="T17">元，增加投資性不動產</text:span><text:span text:style-name="T19">560</text:span><text:span text:style-name="T17">萬元。</text:span></text:p>
      <text:p text:style-name="P34"><text:span text:style-name="T19">2.</text:span><text:span text:style-name="T17">本年度固定資產建設改良擴充之數，係上述</text:span><text:span text:style-name="T17">動用現金之</text:span><text:span text:style-name="T17">增加不動產、廠房及設備</text:span><text:span text:style-name="T17">8</text:span><text:span text:style-name="T17">億</text:span><text:span text:style-name="T17">9</text:span><text:span text:style-name="T19">,</text:span><text:span text:style-name="T19">157</text:span><text:span text:style-name="T17">萬</text:span><text:span text:style-name="T17">2</text:span><text:span text:style-name="T19">,000</text:span><text:span text:style-name="T17">元，</text:span><text:span text:style-name="T17">加計非現金部分17億7,431萬元，共計26億6,588萬2,000元，</text:span><text:span text:style-name="T17">均為一般建築及設備計畫，包括房屋及建築</text:span><text:span text:style-name="T17">2</text:span><text:span text:style-name="T17">億</text:span><text:span text:style-name="T17">6</text:span><text:span text:style-name="T19">,</text:span><text:span text:style-name="T19">934</text:span><text:span text:style-name="T17">萬</text:span><text:span text:style-name="T19">2,000</text:span><text:span text:style-name="T17">元，機械及設備</text:span><text:span text:style-name="T19">4</text:span><text:span text:style-name="T17">億</text:span><text:span text:style-name="T17">7</text:span><text:span text:style-name="T19">,</text:span><text:span text:style-name="T19">535</text:span><text:span text:style-name="T17">萬</text:span><text:span text:style-name="T17">3</text:span><text:span text:style-name="T19">,000</text:span><text:span text:style-name="T17">元，交通及運輸設備</text:span><text:span text:style-name="T19">1,</text:span><text:span text:style-name="T19">801</text:span><text:span text:style-name="T17">萬元，什項設備</text:span><text:span text:style-name="T17">7</text:span><text:span text:style-name="T19">,</text:span><text:span text:style-name="T19">366</text:span><text:span text:style-name="T17">萬</text:span><text:span text:style-name="T17">7</text:span><text:span text:style-name="T19">,000</text:span><text:span text:style-name="T17">元，</text:span><text:span text:style-name="T17">使用權資產17億7,431萬元，</text:span><text:span text:style-name="T17">租賃權益改良</text:span><text:span text:style-name="T17">5</text:span><text:span text:style-name="T19">,</text:span><text:span text:style-name="T19">520</text:span><text:span text:style-name="T17">萬元。</text:span></text:p>
      <text:p text:style-name="P30"><text:span text:style-name="T19">(</text:span><text:span text:style-name="T17">三</text:span><text:span text:style-name="T19">)</text:span><text:span text:style-name="T17">籌資活動之淨現金流入</text:span><text:span text:style-name="T19">46</text:span><text:span text:style-name="T17">億</text:span><text:span text:style-name="T17">6</text:span><text:span text:style-name="T19">,</text:span><text:span text:style-name="T19">162</text:span><text:span text:style-name="T17">萬</text:span><text:span text:style-name="T17">1</text:span><text:span text:style-name="T19">,000</text:span><text:span text:style-name="T17">元，其中現金流入</text:span><text:span text:style-name="T19">71</text:span><text:span text:style-name="T17">億</text:span><text:span text:style-name="T17">0</text:span><text:span text:style-name="T19">,</text:span><text:span text:style-name="T19">449</text:span><text:span text:style-name="T17">萬</text:span><text:span text:style-name="T17">9</text:span><text:span text:style-name="T19">,000</text:span><text:span text:style-name="T17">元，包括流動金融負債淨增</text:span><text:span text:style-name="T17">2</text:span><text:span text:style-name="T19">,</text:span><text:span text:style-name="T19">431</text:span><text:span text:style-name="T17">萬</text:span><text:span text:style-name="T17">3</text:span><text:span text:style-name="T19">,000</text:span><text:span text:style-name="T17">元，金融債券淨增</text:span><text:span text:style-name="T19">69</text:span><text:span text:style-name="T17">億</text:span><text:span text:style-name="T17">8</text:span><text:span text:style-name="T19">,</text:span><text:span text:style-name="T19">138</text:span><text:span text:style-name="T17">萬元，</text:span><text:span text:style-name="T17">央行及同業融資淨增9,015萬7,000元，</text:span><text:span text:style-name="T17">增加非流動金融負債</text:span><text:span text:style-name="T19">8</text:span><text:span text:style-name="T19">64</text:span><text:span text:style-name="T17">萬</text:span><text:span text:style-name="T19">9,000</text:span><text:span text:style-name="T17">元；現金流出</text:span><text:span text:style-name="T17">24</text:span><text:span text:style-name="T17">億</text:span><text:span text:style-name="T17">4</text:span><text:span text:style-name="T19">,</text:span><text:span text:style-name="T19">287</text:span><text:span text:style-name="T17">萬</text:span><text:span text:style-name="T17">8</text:span><text:span text:style-name="T19">,000</text:span><text:span text:style-name="T17">元，包括其他負債淨減</text:span><text:span text:style-name="T19">108</text:span><text:span text:style-name="T17">萬</text:span><text:span text:style-name="T17">6</text:span><text:span text:style-name="T19">,000</text:span><text:span text:style-name="T17">元，</text:span><text:span text:style-name="T17">減少長期債務4億9,985萬7,000元，</text:span><text:span text:style-name="T17">支付利息</text:span><text:span text:style-name="T19">19</text:span><text:span text:style-name="T17">億</text:span><text:span text:style-name="T17">4</text:span><text:span text:style-name="T19">,</text:span><text:span text:style-name="T19">193</text:span><text:span text:style-name="T17">萬</text:span><text:span text:style-name="T17">5</text:span><text:span text:style-name="T19">,000</text:span><text:span text:style-name="T17">元。</text:span></text:p>
      <text:p text:style-name="P26"><text:span text:style-name="T19">(</text:span><text:span text:style-name="T17">四</text:span><text:span text:style-name="T19">)</text:span><text:span text:style-name="T17">匯率影響數現金流出</text:span><text:span text:style-name="T17">9億7</text:span><text:span text:style-name="T19">,</text:span><text:span text:style-name="T19">203</text:span><text:span text:style-name="T17">萬</text:span><text:span text:style-name="T17">2</text:span><text:span text:style-name="T19">,000</text:span><text:span text:style-name="T17">元。</text:span></text:p>
      <text:p text:style-name="P30"><text:span text:style-name="T19">(</text:span><text:span text:style-name="T17">五</text:span><text:span text:style-name="T19">)</text:span><text:span text:style-name="T17">現金及約當現金之淨增</text:span><text:span text:style-name="T19">27</text:span><text:span text:style-name="T17">億</text:span><text:span text:style-name="T17">0</text:span><text:span text:style-name="T19">,</text:span><text:span text:style-name="T19">214</text:span><text:span text:style-name="T17">萬</text:span><text:span text:style-name="T17">6,000元</text:span><text:span text:style-name="T17">，係期末現金及約當現金</text:span><text:span text:style-name="T19">1,</text:span><text:span text:style-name="T19">896</text:span><text:span text:style-name="T17">億</text:span><text:span text:style-name="T17">0</text:span><text:span text:style-name="T19">,</text:span><text:span text:style-name="T19">590</text:span><text:span text:style-name="T17">萬</text:span><text:span text:style-name="T17">4</text:span><text:span text:style-name="T19">,000</text:span><text:span text:style-name="T17">元，較期初現金及約當現金</text:span><text:span text:style-name="T19">1,</text:span><text:span text:style-name="T19">869</text:span><text:span text:style-name="T17">億</text:span><text:span text:style-name="T17">0</text:span><text:span text:style-name="T19">,</text:span><text:span text:style-name="T19">375</text:span><text:span text:style-name="T17">萬</text:span><text:span text:style-name="T17">8</text:span><text:span text:style-name="T19">,000</text:span><text:span text:style-name="T17">元增加之數，包括增加現金</text:span><text:span text:style-name="T19">6</text:span><text:span text:style-name="T17">億</text:span><text:span text:style-name="T17">5</text:span><text:span text:style-name="T19">,</text:span><text:span text:style-name="T19">037</text:span><text:span text:style-name="T17">萬元，自存款日起</text:span><text:span text:style-name="T19">3</text:span><text:span text:style-name="T17">個月內到期之存放銀行同業</text:span><text:span text:style-name="T19">18</text:span><text:span text:style-name="T17">億</text:span><text:span text:style-name="T17">6</text:span><text:span text:style-name="T19">,</text:span><text:span text:style-name="T19">502</text:span><text:span text:style-name="T17">萬</text:span><text:span text:style-name="T17">1</text:span><text:span text:style-name="T19">,000</text:span><text:span text:style-name="T17">元，可自由動用並自存款日起</text:span><text:span text:style-name="T19">3</text:span><text:span text:style-name="T17">個月內到期之存放央行</text:span><text:span text:style-name="T19">267</text:span><text:span text:style-name="T17">萬</text:span><text:span text:style-name="T17">6</text:span><text:span text:style-name="T19">,000</text:span><text:span text:style-name="T17">元，及自投資日起</text:span><text:span text:style-name="T19">3</text:span><text:span text:style-name="T17">個月內到期或清償之債權證券</text:span><text:span text:style-name="T17">1億8</text:span><text:span text:style-name="T19">,</text:span><text:span text:style-name="T19">407</text:span><text:span text:style-name="T17">萬</text:span><text:span text:style-name="T17">9</text:span><text:span text:style-name="T19">,000</text:span><text:span text:style-name="T17">元。</text:span></text:p>
      <text:p text:style-name="P27"/>
      <text:h text:style-name="P1" text:outline-level="3">四、補辦預算</text:h>
      <text:p text:style-name="P4"><text:span text:style-name="T15">該公司以前年度預算執行期間，確因經營環境發生重大變遷或正常業務之確實需要，</text:span><text:soft-page-break/><text:span text:style-name="T15">未及列入當年度預算，而依預算法第</text:span>88<text:span text:style-name="T15">條之規定，報經本院核准後，先行辦理，再</text:span><text:span text:style-name="T15">於本年度</text:span><text:span text:style-name="T15">補辦預算者，計有下列項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7"><text:span text:style-name="T23">單位：新臺幣千元</text:span><text:span text:style-name="T25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8"><text:span text:style-name="T17">項　　　　　　目</text:span></text:p>
            </table:table-cell>
            <table:table-cell table:style-name="表格3.A1" office:value-type="string">
              <text:p text:style-name="P10"><text:span text:style-name="T17">金　額</text:span></text:p>
            </table:table-cell>
            <table:table-cell table:style-name="表格3.A1" office:value-type="string">
              <text:p text:style-name="P9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12">資金之轉投資－增加</text:p>
            <text:p text:style-name="P13"><text:span text:style-name="T17">臺灣金融聯合都市更新服務</text:span><text:span text:style-name="T17">股份有限公司</text:span></text:p>
            <text:p text:style-name="P14"/>
            <text:p text:style-name="P14"/>
            <text:p text:style-name="P11"><text:span text:style-name="T17">資金之轉投資－</text:span><text:span text:style-name="T17">減少</text:span></text:p>
            <text:p text:style-name="P14">台灣金聯資產管理股份有限公司</text:p>
            <text:p text:style-name="P14"/>
          </table:table-cell>
          <table:table-cell table:style-name="表格3.A3" office:value-type="string">
            <text:p text:style-name="P17"/>
            <text:p text:style-name="P19"><text:span text:style-name="T19">25</text:span><text:span text:style-name="T19">,000</text:span></text:p>
            <text:p text:style-name="P16"/>
            <text:p text:style-name="P16"/>
            <text:p text:style-name="P16"/>
            <text:p text:style-name="P16"/>
            <text:p text:style-name="P20">150,000</text:p>
          </table:table-cell>
          <table:table-cell table:style-name="表格3.A3" office:value-type="string">
            <text:p text:style-name="P56"/>
            <text:p text:style-name="P59"><text:span text:style-name="T17">係參與投資</text:span><text:span text:style-name="T17">設立臺灣金融聯合都市更新服務</text:span><text:span text:style-name="T17">股份有限公司。</text:span></text:p>
            <text:p text:style-name="P55"/>
            <text:p text:style-name="P55"/>
            <text:p text:style-name="P58"/>
            <text:p text:style-name="P59"><text:span text:style-name="T17">係</text:span><text:span text:style-name="T17">配合轉投資事業</text:span><text:span text:style-name="T19">台灣金聯資產管理</text:span><text:span text:style-name="T17">股份有限公司</text:span><text:span text:style-name="T17">辦理現金減資，收回投資之數</text:span><text:span text:style-name="T17">。</text:span></text:p>
            <text:p text:style-name="P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，" svg:font-family="，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結語" style:family="paragraph" style:parent-style-name="Standard">
      <style:paragraph-properties fo:margin-left="0.176cm" fo:margin-right="0cm" fo:text-indent="0.85cm" style:auto-text-indent="false"/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cm" fo:text-indent="-0.66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MP3" style:family="paragraph" style:parent-style-name="Footer">
      <style:paragraph-properties fo:margin-left="0.501cm" fo:margin-right="0.635cm" fo:text-indent="0.85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50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土地銀行股份有限公司分析及說明</dc:title>
    <dc:subject>臺灣土地銀行股份有限公司分析及說明</dc:subject>
    <meta:initial-creator>第2局</meta:initial-creator>
    <meta:creation-date>2014-07-25T16:55:00</meta:creation-date>
    <dc:creator>maewwow</dc:creator>
    <dc:date>2018-08-23T16:00:00</dc:date>
    <meta:print-date>2018-08-06T09:35:00</meta:print-date>
    <meta:editing-cycles>151</meta:editing-cycles>
    <meta:editing-duration>PT18H49M</meta:editing-duration>
    <meta:document-statistic meta:table-count="3" meta:image-count="0" meta:object-count="0" meta:page-count="4" meta:paragraph-count="143" meta:word-count="2481" meta:character-count="3479" meta:non-whitespace-character-count="3453"/>
    <meta:generator>LibreOffice/5.4.6.2$Windows_X86_64 LibreOffice_project/4014ce260a04f1026ba855d3b8d91541c224eab8</meta:generator>
  </office:meta>
</office:document-meta>
</file>